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bert Cuypstraat 23 | Plaatsen dakkapel op voordakvlak en nokverhoging achterzijde woning</text:p>
            <text:p text:style-name="last-al">Kolkkamp 38 | Plaatsen dakkapel met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5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16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35</meta:user-defined>
    <meta:user-defined meta:name="OVERHEIDop.GmbID/DC.identifier">gmb-2024-211635</meta:user-defined>
    <meta:user-defined meta:name="OVERHEIDop.versieInformatie"/>
  </office:meta>
</office:document-meta>
</file>