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bouwen garage naast Enexishuis, Marsweg 5, 8013PD Zwolle [zaaknummer 0193ESUITE98822202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stdatum:</text:span> 03-05-2024</text:p>
            <text:p text:style-name="common-al">
            <text:span text:style-name="nadrukvet">Locatie:</text:span> Marsweg 5, 8013PD Zwolle</text:p>
            <text:p text:style-name="common-al">
            <text:span text:style-name="nadrukvet">Zaakomschrijving:</text:span> het bouwen van een garage naast Enexishuis</text:p>
            <text:p text:style-name="common-al">
            <text:span text:style-name="nadrukvet">Zaaknummer:</text:span> 0193ESUITE988222024</text:p>
            <text:p text:style-name="common-al">
            <text:span text:style-name="nadrukvet">Activiteiten:</text:span> Bouwactiviteit ruimtelijk </text:p>
            <text:p text:style-name="common-al">
            <text:span text:style-name="nadrukvet">Wij hebben een aanvraag voor een omgevingsvergunning ontvangen</text:span>
          </text:p>
            <text:p text:style-name="common-al">Burgemeester en wethouders van Zwolle maken bekend dat zij bovengenoemde aanvraag voor een omgevingsvergunning hebben ontvangen.</text:p>
            <text:p text:style-name="common-al">
            <text:span text:style-name="nadrukvet">De aanvraag en bijlagen bekijken?</text:span>
          </text:p>
            <text:p text:style-name="common-al">U kunt de aanvraag op het Stadskantoor inzien na een telefonische afspraak met een medewerker van de sectie Vergunningen, bereikbaar op telefoonnummer 14038.</text:p>
            <text:p text:style-name="common-al">De aanvraag kan op verzoek ook digitaal worden toegezonden. Hiervoor kunt u een e-mail sturen naar <text:a xlink:href="omgevingsvergunning@zwolle.nl" xlink:type="simple">omgevingsvergunning@zwolle.nl</text:a> onder vermelding van zaaknummer 0193ESUITE988222024.</text:p>
            <text:p text:style-name="common-al">
            <text:span text:style-name="nadrukvet">Wilt u reageren?</text:span>
          </text:p>
            <text:p text:style-name="common-al">Wilt u reageren op de aanvraag (zienswijze), dan kunt u bellen met 14038 en, onder vermelding van het zaaknummer, vragen naar de medewerker die de aanvraag behandelt. Deze kan uw vragen beantwoorden en geeft uitleg over de procedure en hoe en wanneer u uw zienswijze kunt indienen. Dat kan per e-mail, brief of mondeling.</text:p>
            <text:p text:style-name="common-al">Als u van plan bent te reageren, neem dan binnen 2 weken na de datum van deze publicatie contact met ons op. Zo voorkomt u dat uw zienswijze mogelijk niet betrokken kan worden bij de beslissing op de aanvraag. Uw reactie kunt u per mail sturen naar <text:a xlink:href="omgevingsvergunning@zwolle.nl" xlink:type="simple">omgevingsvergunning@zwolle.nl</text:a>. Een brief kan worden gericht aan: afdeling Fysieke Leefomgeving, sectie Vergunningen, Postbus 10007, 8000 GA Zwolle</text:p>
            <text:p text:style-name="common-al">
            <text:span text:style-name="nadrukvet">Waarom publiceren wij dit bericht?</text:span>
          </text:p>
            <text:p text:style-name="common-al">Een omgevingsvergunning wordt bij ons aangevraagd om toestemming te krijgen om bijvoorbeeld te bouwen, verbouwen, slopen, kappen, aan te leggen of de bestemming te wijzigen. Hiermee laten wij u weten dat er misschien iets verandert in uw omgeving.</text:p>
            <text:p text:style-name="common-al">
            <text:span text:style-name="nadrukvet">Heeft u vragen?</text:span>
          </text:p>
            <text:p text:style-name="last-al">Neem dan contact op met ons via telefoonnummer 14 038 of via <text:a xlink:href="https://www.zwolle.nl/contact" xlink:type="simple">www.zwolle.nl/contact</text:a>. Wilt u hierbij het zaaknummer 0193ESUITE988222024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11633</text:span><text:line-break/><text:date style:data-style-name="dag" text:fixed="true" text:date-value="2024-05-15"/><text:line-break/><text:date style:data-style-name="jaar" text:fixed="true" text:date-value="2024-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1633</text:span><text:date style:data-style-name="nicedate" text:fixed="true" text:date-value="2024-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1633</text:span><text:date style:data-style-name="nicedate" text:fixed="true" text:date-value="2024-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988222024</meta:user-defined>
    <meta:user-defined meta:name="DCTERMS.abstract">het bouwen van een garage naast Enexishuis</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Ontvangen aanvraag omgevingsvergunning, bouwen garage naast Enexishuis, Marsweg 5, 8013PD Zwolle [zaaknummer 0193ESUITE988222024]</meta:user-defined>
    <meta:user-defined meta:name="DCTERMS.W3CDTF/DCTERMS.available">2024-05-15</meta:user-defined>
    <meta:user-defined meta:name="DCTERMS.W3CDTF/OVERHEIDop.jaargang">2024</meta:user-defined>
    <meta:user-defined meta:name="OVERHEIDop.publicationIssue">211633</meta:user-defined>
    <meta:user-defined meta:name="OVERHEIDop.GmbID/DC.identifier">gmb-2024-211633</meta:user-defined>
    <meta:user-defined meta:name="OVERHEIDop.versieInformatie"/>
  </office:meta>
</office:document-meta>
</file>