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isie openbare ruimte, Johnny van Doo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isie openbare ruimte</text:p>
            <text:p text:style-name="common-al">Datum: 24 &amp; 25 mei 2024</text:p>
            <text:p text:style-name="common-al">Locatie: Johnny van Doornplein 1</text:p>
            <text:p text:style-name="common-al">Dossiernummer: 4174578</text:p>
            <text:p text:style-name="common-al">Verzenddatum besluit: 8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Visie openbare ruimte, Johnny van Doornplein</meta:user-defined>
    <meta:user-defined meta:name="DCTERMS.W3CDTF/DCTERMS.available">2024-05-15</meta:user-defined>
    <meta:user-defined meta:name="DCTERMS.W3CDTF/OVERHEIDop.jaargang">2024</meta:user-defined>
    <meta:user-defined meta:name="OVERHEIDop.publicationIssue">211620</meta:user-defined>
    <meta:user-defined meta:name="OVERHEIDop.GmbID/DC.identifier">gmb-2024-211620</meta:user-defined>
    <meta:user-defined meta:name="OVERHEIDop.versieInformatie"/>
  </office:meta>
</office:document-meta>
</file>