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[BDL02F05696] Budel F 56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8-05-2024 een besluit genomen op de aanvraag voor een standplaatsvergunning in het kader van de APV met zaaknummer <text:span text:style-name="nadrukvet">2024-493316</text:span>.</text:p>
            <text:p text:style-name="common-al">De vergunning is verleend.</text:p>
            <text:p text:style-name="common-al">De zaak betreft het onderdeel Standplaatsvergunning op locatie [BDL02F05696] Budel F 5696 .</text:p>
            <text:p text:style-name="common-al">Indien u belanghebbende kunt u bezwaar maken tegen dit besluit.</text:p>
            <text:p text:style-name="common-al">De termijn voor het indienen van een bezwaar start op 09-05-2024 en duurt 6 weken (tot en met 19-06-2024). Indien u tijdens deze termijn de stukken op het gemeentehuis wilt komen inzien, duurt u hiervoor eerst een afspraak te maken. 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1161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61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61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493316</meta:user-defined>
    <meta:user-defined meta:name="DCTERMS.abstract">Adil Catering - standplaatsvergunning Capucijnerplein Budel 2024</meta:user-defined>
    <dc:language>nl</dc:language>
    <meta:user-defined meta:name="OVERHEIDop.locatietype/OVERHEIDop.gebiedsmarkering">Punt</meta:user-defined>
    <meta:user-defined meta:name="DC.title">Besluit vergunning APV [BDL02F05696] Budel F 5696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619</meta:user-defined>
    <meta:user-defined meta:name="OVERHEIDop.GmbID/DC.identifier">gmb-2024-211619</meta:user-defined>
    <meta:user-defined meta:name="OVERHEIDop.versieInformatie"/>
  </office:meta>
</office:document-meta>
</file>