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uziekplein 11, 5402C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een besluit genomen op de aanvraag voor een omgevingsvergunning met zaaknummer <text:span text:style-name="nadrukvet">27979-2024</text:span>.</text:p>
            <text:p text:style-name="common-al">De zaak betreft locatie Muziekplein 11, 5402CR Uden en heeft de omschrijving het "verhogen van de constructie van het dak van een supermarkt". De vergunning is verleend.</text:p>
            <text:p text:style-name="common-al">Het besluit betreft de volgende onderdelen: Bouwen (technisch en omgevingsplan).</text:p>
            <text:p text:style-name="common-al">Het besluit is verzonden op: 13-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60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0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0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9792024</meta:user-defined>
    <meta:user-defined meta:name="DCTERMS.abstract">verhogen van de constructie van het dak van een super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uziekplein 11, 5402CR Uden</meta:user-defined>
    <meta:user-defined meta:name="DCTERMS.W3CDTF/DCTERMS.available">2024-05-15</meta:user-defined>
    <meta:user-defined meta:name="DCTERMS.W3CDTF/OVERHEIDop.jaargang">2024</meta:user-defined>
    <meta:user-defined meta:name="OVERHEIDop.publicationIssue">211609</meta:user-defined>
    <meta:user-defined meta:name="OVERHEIDop.GmbID/DC.identifier">gmb-2024-211609</meta:user-defined>
    <meta:user-defined meta:name="OVERHEIDop.versieInformatie"/>
  </office:meta>
</office:document-meta>
</file>