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n ecotoilet van 27 mei tot en met 30 juni 2024 aan Clarissenhof 7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8581, Clarissenhof 74, het plaatsen van een afvalcontainer en ecotoilet van 27 mei t/m 30 juni 2024. (ontvangen 06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160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8581</meta:user-defined>
    <dc:language>nl</dc:language>
    <meta:user-defined meta:name="OVERHEIDop.locatietype/OVERHEIDop.gebiedsmarkering">Adres</meta:user-defined>
    <meta:user-defined meta:name="DC.title">Aanvraag vergunning voor het plaatsen van een afvalcontainer en ecotoilet van 27 mei tot en met 30 juni 2024 aan Clarissenhof 74 te Duivendrec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08</meta:user-defined>
    <meta:user-defined meta:name="OVERHEIDop.GmbID/DC.identifier">gmb-2024-211608</meta:user-defined>
    <meta:user-defined meta:name="OVERHEIDop.versieInformatie"/>
  </office:meta>
</office:document-meta>
</file>