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Schelestraat plan Weleveld kavel 7 kadastraal bekend sectie L nr. 10534: 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Schelestraat plan Weleveld kavel 7 kadstraal bekend sectie L nr. 10534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1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0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Schelestraat plan Weleveld kavel 7 kadastraal bekend sectie L nr. 10534:  bouw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116</meta:user-defined>
    <meta:user-defined meta:name="OVERHEIDop.GmbID/DC.identifier">gmb-2024-2116</meta:user-defined>
    <meta:user-defined meta:name="OVERHEIDop.versieInformatie"/>
  </office:meta>
</office:document-meta>
</file>