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Herroepen intrekkingsbesluit Hoge Vuurseweg 1, 3749 AB Lage Vuursch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het volgende herroepingsbesluit hebben genomen op 7 mei 2024:</text:p>
            <text:p text:style-name="common-al">
            <text:span text:style-name="nadrukvet">Hoge Vuurseweg 1 3749 AB Lage Vuursche, gemeente Baarn, sectie F, nummer 1038, </text:span>intrekkingsbesluit van de verleende omgevingsvergunning voor een inrit waarop incidenteel bij evenementen geparkeerd kan worden (11-5-2023).</text:p>
            <text:p text:style-name="common-al">Door het intrekkingsbesluit van 11 mei 2023 te herroepen, herleeft de omgevingsvergunning van 5 mei 2023 voor de inrit en het incidenteel parkeren tijdens evenementen op het perceel Hoge Vuurseweg 1 Lage Vuursche. Vanwege een verschoonbare termijnoverschrijding geldt onderstaande bezwaarclausule zowel voor </text:p>
            <text:p text:style-name="common-al">• het herroepingsbesluit van 7 mei 2024 (kenmerk:708308/817670).</text:p>
            <text:p text:style-name="common-al">• én de omgevingsvergunning van 5 mei 2023 voor de inrit (kenmerk 708308/1080277).</text:p>
            <text:p text:style-name="common-al">
            <text:span text:style-name="nadrukvet">Bezwaarclausule</text:span>
          </text:p>
            <text:p text:style-name="common-al"> De beschikking treedt in werking met ingang van de dag na bekendmaking.</text:p>
            <text:p text:style-name="last-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11599</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599</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599</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708308/817670 en 703308/1080277</meta:user-defined>
    <dc:language>nl</dc:language>
    <meta:user-defined meta:name="OVERHEIDop.locatietype/OVERHEIDop.gebiedsmarkering">Adres</meta:user-defined>
    <meta:user-defined meta:name="DC.title">Gemeente Baarn – Herroepen intrekkingsbesluit Hoge Vuurseweg 1, 3749 AB Lage Vuursche, Baarn</meta:user-defined>
    <meta:user-defined meta:name="DCTERMS.W3CDTF/DCTERMS.available">2024-05-15</meta:user-defined>
    <meta:user-defined meta:name="DCTERMS.W3CDTF/OVERHEIDop.jaargang">2024</meta:user-defined>
    <meta:user-defined meta:name="OVERHEIDop.publicationIssue">211599</meta:user-defined>
    <meta:user-defined meta:name="OVERHEIDop.GmbID/DC.identifier">gmb-2024-211599</meta:user-defined>
    <meta:user-defined meta:name="OVERHEIDop.versieInformatie"/>
  </office:meta>
</office:document-meta>
</file>