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mei tot en met 7 juni 2024 aan In de Watermolen 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8980, In de Watermolen 23, het plaatsen van een afvalcontainer van 27 mei t/m 7 juni 2024. (ontvangen 06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5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8980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ei tot en met 7 juni 2024 aan In de Watermolen 23 te Duive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97</meta:user-defined>
    <meta:user-defined meta:name="OVERHEIDop.GmbID/DC.identifier">gmb-2024-211597</meta:user-defined>
    <meta:user-defined meta:name="OVERHEIDop.versieInformatie"/>
  </office:meta>
</office:document-meta>
</file>