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arstraat 47: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rstraat 47 in Rossum</text:p>
            <text:p text:style-name="common-al">
            <text:span text:style-name="nadrukvet">Project:</text:span> het bouwen van een schuur met overkapping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59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72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DC.title">Gemeente Dinkelland - aanvraag omgevingsvergunning - Rossum, Haarstraat 47: bouwen schuur met overkapp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594</meta:user-defined>
    <meta:user-defined meta:name="OVERHEIDop.GmbID/DC.identifier">gmb-2024-211594</meta:user-defined>
    <meta:user-defined meta:name="OVERHEIDop.versieInformatie"/>
  </office:meta>
</office:document-meta>
</file>