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thoor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osthoornstraat 25, 3011WD, toevoegen van gevelreclame aan pand: 1x aluminium doosletters, direct LED verlicht, op montageframe tegen gevel gemonteerd en 1x aluminium lichtbak, dubbelzijdig, inclusief opaalplaat, voorzien van zwarte folie met uitgesneden letters (aanvraagdatum 30-04-2024, dossiernummer OMV.24.04.0037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159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9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9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osthoornstraat 25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592</meta:user-defined>
    <meta:user-defined meta:name="OVERHEIDop.GmbID/DC.identifier">gmb-2024-211592</meta:user-defined>
    <meta:user-defined meta:name="OVERHEIDop.versieInformatie"/>
  </office:meta>
</office:document-meta>
</file>