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stellen van de  woning voor toeristisch verblijf aan Zuiderstraat 318 2611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straat 318 2611SM Delft | het openstellen van de  woning voor toeristisch verblijf | 13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5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81</meta:user-defined>
    <meta:user-defined meta:name="DCTERMS.abstract">Verhuur woning toeristisch 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enstellen van de  woning voor toeristisch verblijf aan Zuiderstraat 318 2611SM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91</meta:user-defined>
    <meta:user-defined meta:name="OVERHEIDop.GmbID/DC.identifier">gmb-2024-211591</meta:user-defined>
    <meta:user-defined meta:name="OVERHEIDop.versieInformatie"/>
  </office:meta>
</office:document-meta>
</file>