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ONDELVAART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Gondelvaart  van 29 augustus t/m 1 september 2024 in Aldeboar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van 15 mei 2024 tot en met 29 mei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29181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5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2918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EVENEMENTENVERGUNNING GONDELVAART ALDEBOAR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90</meta:user-defined>
    <meta:user-defined meta:name="OVERHEIDop.GmbID/DC.identifier">gmb-2024-211590</meta:user-defined>
    <meta:user-defined meta:name="OVERHEIDop.versieInformatie"/>
  </office:meta>
</office:document-meta>
</file>