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erstraat 100, 3134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het pand in 2 woningen</text:p>
            <text:p text:style-name="common-al">Met de adressering			: Oosterstraat 100, 3134 NT Vlaardingen </text:p>
            <text:p text:style-name="common-al">Kenmerk							: 0000416529 / 2024051200164</text:p>
            <text:p text:style-name="common-al">Type aanvraag				: Omgevingsvergunning regulier [Omgevingswet]</text:p>
            <text:p text:style-name="common-al">Datum ontvangst				: 1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5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6529</meta:user-defined>
    <dc:language>nl</dc:language>
    <meta:user-defined meta:name="OVERHEIDop.locatietype/OVERHEIDop.gebiedsmarkering">Punt</meta:user-defined>
    <meta:user-defined meta:name="DC.title">Ingediende omgevingsvergunning aanvraag: Oosterstraat 100, 3134 NT Vlaardin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85</meta:user-defined>
    <meta:user-defined meta:name="OVERHEIDop.GmbID/DC.identifier">gmb-2024-211585</meta:user-defined>
    <meta:user-defined meta:name="OVERHEIDop.versieInformatie"/>
  </office:meta>
</office:document-meta>
</file>