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Aerdenhoutsduinweg 9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4 is, op grond van artikel 2.10 van de Algemene plaatselijke verordening (APV), een werkterreinvergunning verleend voor het plaatsen van een hijskraan op 29 januari 2024 van 12:00 uur tot 16:00 uur bij de Aerdenhoutsduinweg 9A in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15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Aerdenhoutsduinweg 9A Aerdenhou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58</meta:user-defined>
    <meta:user-defined meta:name="OVERHEIDop.GmbID/DC.identifier">gmb-2024-21158</meta:user-defined>
    <meta:user-defined meta:name="OVERHEIDop.versieInformatie"/>
  </office:meta>
</office:document-meta>
</file>