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brengen van een tussenvloer op de begane grond aan A. van Leeuwenhoekweg 38K, 2408 AN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aanbrengen van een tussenvloer op de begane grond aan A. van Leeuwenhoekweg 38K, 2408 AN Alphen aan den Rijn, geregistreerd onder nr. 04843354370.</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1-05-2024. De gemeente neemt daarover waarschijnlijk voor 08-07-2024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11571</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571</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571</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354370</meta:user-defined>
    <meta:user-defined meta:name="DCTERMS.abstract">Aanvraag vergunning voor het aanbrengen van een tussenvloer op de begane grond aan A. van Leeuwenhoekweg 38K, 2408 AN Alphen aan den Rijn</meta:user-defined>
    <dc:language>nl</dc:language>
    <meta:user-defined meta:name="OVERHEIDop.locatietype/OVERHEIDop.gebiedsmarkering">Punt</meta:user-defined>
    <meta:user-defined meta:name="DC.title">Aanvraag vergunning voor het aanbrengen van een tussenvloer op de begane grond aan A. van Leeuwenhoekweg 38K, 2408 AN Alphen aan den Rijn</meta:user-defined>
    <meta:user-defined meta:name="DCTERMS.W3CDTF/DCTERMS.available">2024-05-15</meta:user-defined>
    <meta:user-defined meta:name="DCTERMS.W3CDTF/OVERHEIDop.jaargang">2024</meta:user-defined>
    <meta:user-defined meta:name="OVERHEIDop.publicationIssue">211571</meta:user-defined>
    <meta:user-defined meta:name="OVERHEIDop.GmbID/DC.identifier">gmb-2024-211571</meta:user-defined>
    <meta:user-defined meta:name="OVERHEIDop.versieInformatie"/>
  </office:meta>
</office:document-meta>
</file>