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overkapping aan de Brédyk 217, 9089 BV Wytgaard (OV-2024-00279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overkapping aan de Brédyk 217, 9089 BV Wytgaard. Bij ons geregistreerd onder kenmerk: OV-2024-00279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5-2024. De gemeente Leeuwarden neemt daarover waarschijnlijk voor 03-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4a1994f5-88a0-46e2-8856-eb60208e247e</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156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6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6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791</meta:user-defined>
    <dc:language>nl</dc:language>
    <meta:user-defined meta:name="OVERHEIDop.locatietype/OVERHEIDop.gebiedsmarkering">Punt</meta:user-defined>
    <meta:user-defined meta:name="DC.title">Aanvraag omgevingsvergunning voor het bouwen van een overkapping aan de Brédyk 217, 9089 BV Wytgaard (OV-2024-002791)</meta:user-defined>
    <meta:user-defined meta:name="DCTERMS.W3CDTF/DCTERMS.available">2024-05-15</meta:user-defined>
    <meta:user-defined meta:name="DCTERMS.W3CDTF/OVERHEIDop.jaargang">2024</meta:user-defined>
    <meta:user-defined meta:name="OVERHEIDop.publicationIssue">211561</meta:user-defined>
    <meta:user-defined meta:name="OVERHEIDop.GmbID/DC.identifier">gmb-2024-211561</meta:user-defined>
    <meta:user-defined meta:name="OVERHEIDop.versieInformatie"/>
  </office:meta>
</office:document-meta>
</file>