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text:list-style style:name="id1-3-2-2-1-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0">
      <text:list-level-style-bullet style:num-suffix="" text:bullet-char="​" text:level="1">
        <style:list-level-properties text:min-label-width="10mm"/>
      </text:list-level-style-bullet>
    </text:list-style>
    <text:list-style style:name="id1-3-2-2-1-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
      <text:list-level-style-bullet text:bullet-char="•" text:level="1">
        <style:list-level-properties text:min-label-width="10mm"/>
      </text:list-level-style-bullet>
    </text:list-style>
    <text:list-style style:name="id1-3-2-5-9-2-3-1">
      <text:list-level-style-bullet text:bullet-char="•" text:level="1">
        <style:list-level-properties text:min-label-width="10mm"/>
      </text:list-level-style-bullet>
    </text:list-style>
    <text:list-style style:name="id1-3-2-5-9-2-3-2">
      <text:list-level-style-bullet text:bullet-char="•" text:level="1">
        <style:list-level-properties text:min-label-width="10mm"/>
      </text:list-level-style-bullet>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25-1-1">
      <style:table-column-properties style:rel-column-width="78*"/>
    </style:style>
    <style:style style:family="table-column" style:parent-style-name="colspec" style:name="id1-3-2-5-29-1-1">
      <style:table-column-properties style:rel-column-width="79*"/>
    </style:style>
    <style:style style:family="table-column" style:parent-style-name="colspec" style:name="id1-3-2-5-34-1-1">
      <style:table-column-properties style:rel-column-width="78*"/>
    </style:style>
    <style:style style:family="table-column" style:parent-style-name="colspec" style:name="id1-3-2-5-38-1-1">
      <style:table-column-properties style:rel-column-width="93*"/>
    </style: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39-7">
      <text:list-level-style-bullet text:bullet-char="•" text:level="1">
        <style:list-level-properties text:min-label-width="10mm"/>
      </text:list-level-style-bullet>
    </text:list-style>
    <text:list-style style:name="id1-3-2-5-39-8">
      <text:list-level-style-bullet text:bullet-char="•" text:level="1">
        <style:list-level-properties text:min-label-width="10mm"/>
      </text:list-level-style-bullet>
    </text:list-style>
    <text:list-style style:name="id1-3-2-5-39-9">
      <text:list-level-style-bullet text:bullet-char="•" text:level="1">
        <style:list-level-properties text:min-label-width="10mm"/>
      </text:list-level-style-bullet>
    </text:list-style>
    <text:list-style style:name="id1-3-2-5-39-10">
      <text:list-level-style-bullet text:bullet-char="•" text:level="1">
        <style:list-level-properties text:min-label-width="10mm"/>
      </text:list-level-style-bullet>
    </text:list-style>
    <text:list-style style:name="id1-3-2-5-39-11">
      <text:list-level-style-bullet text:bullet-char="•" text:level="1">
        <style:list-level-properties text:min-label-width="10mm"/>
      </text:list-level-style-bullet>
    </text:list-style>
    <text:list-style style:name="id1-3-2-5-39-12">
      <text:list-level-style-bullet text:bullet-char="•" text:level="1">
        <style:list-level-properties text:min-label-width="10mm"/>
      </text:list-level-style-bullet>
    </text:list-style>
    <text:list-style style:name="id1-3-2-5-39-13">
      <text:list-level-style-bullet text:bullet-char="•" text:level="1">
        <style:list-level-properties text:min-label-width="10mm"/>
      </text:list-level-style-bullet>
    </text:list-style>
    <text:list-style style:name="id1-3-2-5-39-14">
      <text:list-level-style-bullet text:bullet-char="•" text:level="1">
        <style:list-level-properties text:min-label-width="10mm"/>
      </text:list-level-style-bullet>
    </text:list-style>
    <text:list-style style:name="id1-3-2-5-39-15">
      <text:list-level-style-bullet text:bullet-char="•" text:level="1">
        <style:list-level-properties text:min-label-width="10mm"/>
      </text:list-level-style-bullet>
    </text:list-style>
    <text:list-style style:name="id1-3-2-5-39-16">
      <text:list-level-style-bullet text:bullet-char="•" text:level="1">
        <style:list-level-properties text:min-label-width="10mm"/>
      </text:list-level-style-bullet>
    </text:list-style>
    <text:list-style style:name="id1-3-2-5-39-17">
      <text:list-level-style-bullet text:bullet-char="•" text:level="1">
        <style:list-level-properties text:min-label-width="10mm"/>
      </text:list-level-style-bullet>
    </text:list-style>
    <text:list-style style:name="id1-3-2-5-39-18">
      <text:list-level-style-bullet text:bullet-char="•" text:level="1">
        <style:list-level-properties text:min-label-width="10mm"/>
      </text:list-level-style-bullet>
    </text:list-style>
    <text:list-style style:name="id1-3-2-5-39-19">
      <text:list-level-style-bullet text:bullet-char="•" text:level="1">
        <style:list-level-properties text:min-label-width="10mm"/>
      </text:list-level-style-bullet>
    </text:list-style>
    <text:list-style style:name="id1-3-2-5-39-20">
      <text:list-level-style-bullet text:bullet-char="•" text:level="1">
        <style:list-level-properties text:min-label-width="10mm"/>
      </text:list-level-style-bullet>
    </text:list-style>
    <text:list-style style:name="id1-3-2-5-39-21">
      <text:list-level-style-bullet text:bullet-char="•" text:level="1">
        <style:list-level-properties text:min-label-width="10mm"/>
      </text:list-level-style-bullet>
    </text:list-style>
    <text:list-style style:name="id1-3-2-5-39-22">
      <text:list-level-style-bullet text:bullet-char="•" text:level="1">
        <style:list-level-properties text:min-label-width="10mm"/>
      </text:list-level-style-bullet>
    </text:list-style>
    <text:list-style style:name="id1-3-2-5-39-23">
      <text:list-level-style-bullet text:bullet-char="•" text:level="1">
        <style:list-level-properties text:min-label-width="10mm"/>
      </text:list-level-style-bullet>
    </text:list-style>
    <text:list-style style:name="id1-3-2-5-39-24">
      <text:list-level-style-bullet text:bullet-char="•" text:level="1">
        <style:list-level-properties text:min-label-width="10mm"/>
      </text:list-level-style-bullet>
    </text:list-style>
    <text:list-style style:name="id1-3-2-5-39-25">
      <text:list-level-style-bullet text:bullet-char="•" text:level="1">
        <style:list-level-properties text:min-label-width="10mm"/>
      </text:list-level-style-bullet>
    </text:list-style>
    <text:list-style style:name="id1-3-2-5-39-26">
      <text:list-level-style-bullet text:bullet-char="•" text:level="1">
        <style:list-level-properties text:min-label-width="10mm"/>
      </text:list-level-style-bullet>
    </text:list-style>
    <text:list-style style:name="id1-3-2-5-39-27">
      <text:list-level-style-bullet text:bullet-char="•" text:level="1">
        <style:list-level-properties text:min-label-width="10mm"/>
      </text:list-level-style-bullet>
    </text:list-style>
    <text:list-style style:name="id1-3-2-5-39-28">
      <text:list-level-style-bullet text:bullet-char="•" text:level="1">
        <style:list-level-properties text:min-label-width="10mm"/>
      </text:list-level-style-bullet>
    </text:list-style>
    <text:list-style style:name="id1-3-2-5-39-29">
      <text:list-level-style-bullet text:bullet-char="•" text:level="1">
        <style:list-level-properties text:min-label-width="10mm"/>
      </text:list-level-style-bullet>
    </text:list-style>
    <text:list-style style:name="id1-3-2-5-39-30">
      <text:list-level-style-bullet text:bullet-char="•" text:level="1">
        <style:list-level-properties text:min-label-width="10mm"/>
      </text:list-level-style-bullet>
    </text:list-style>
    <text:list-style style:name="id1-3-2-5-39-31">
      <text:list-level-style-bullet text:bullet-char="•" text:level="1">
        <style:list-level-properties text:min-label-width="10mm"/>
      </text:list-level-style-bullet>
    </text:list-style>
    <text:list-style style:name="id1-3-2-5-39-32">
      <text:list-level-style-bullet text:bullet-char="•" text:level="1">
        <style:list-level-properties text:min-label-width="10mm"/>
      </text:list-level-style-bullet>
    </text:list-style>
    <text:list-style style:name="id1-3-2-5-39-33">
      <text:list-level-style-bullet text:bullet-char="•" text:level="1">
        <style:list-level-properties text:min-label-width="10mm"/>
      </text:list-level-style-bullet>
    </text:list-style>
    <text:list-style style:name="id1-3-2-5-39-34">
      <text:list-level-style-bullet text:bullet-char="•" text:level="1">
        <style:list-level-properties text:min-label-width="10mm"/>
      </text:list-level-style-bullet>
    </text:list-style>
    <text:list-style style:name="id1-3-2-5-39-35">
      <text:list-level-style-bullet text:bullet-char="•" text:level="1">
        <style:list-level-properties text:min-label-width="10mm"/>
      </text:list-level-style-bullet>
    </text:list-style>
    <text:list-style style:name="id1-3-2-5-39-36">
      <text:list-level-style-bullet text:bullet-char="•" text:level="1">
        <style:list-level-properties text:min-label-width="10mm"/>
      </text:list-level-style-bullet>
    </text:list-style>
    <text:list-style style:name="id1-3-2-5-39-37">
      <text:list-level-style-bullet text:bullet-char="•" text:level="1">
        <style:list-level-properties text:min-label-width="10mm"/>
      </text:list-level-style-bullet>
    </text:list-style>
    <text:list-style style:name="id1-3-2-5-39-38">
      <text:list-level-style-bullet text:bullet-char="•" text:level="1">
        <style:list-level-properties text:min-label-width="10mm"/>
      </text:list-level-style-bullet>
    </text:list-style>
    <text:list-style style:name="id1-3-2-5-39-39">
      <text:list-level-style-bullet text:bullet-char="•" text:level="1">
        <style:list-level-properties text:min-label-width="10mm"/>
      </text:list-level-style-bullet>
    </text:list-style>
    <text:list-style style:name="id1-3-2-5-39-40">
      <text:list-level-style-bullet text:bullet-char="•" text:level="1">
        <style:list-level-properties text:min-label-width="10mm"/>
      </text:list-level-style-bullet>
    </text:list-style>
    <text:list-style style:name="id1-3-2-5-39-41">
      <text:list-level-style-bullet text:bullet-char="•" text:level="1">
        <style:list-level-properties text:min-label-width="10mm"/>
      </text:list-level-style-bullet>
    </text:list-style>
    <text:list-style style:name="id1-3-2-5-39-42">
      <text:list-level-style-bullet text:bullet-char="•" text:level="1">
        <style:list-level-properties text:min-label-width="10mm"/>
      </text:list-level-style-bullet>
    </text:list-style>
    <text:list-style style:name="id1-3-2-5-39-43">
      <text:list-level-style-bullet text:bullet-char="•" text:level="1">
        <style:list-level-properties text:min-label-width="10mm"/>
      </text:list-level-style-bullet>
    </text:list-style>
    <text:list-style style:name="id1-3-2-5-39-44">
      <text:list-level-style-bullet text:bullet-char="•" text:level="1">
        <style:list-level-properties text:min-label-width="10mm"/>
      </text:list-level-style-bullet>
    </text:list-style>
    <text:list-style style:name="id1-3-2-5-39-45">
      <text:list-level-style-bullet text:bullet-char="•" text:level="1">
        <style:list-level-properties text:min-label-width="10mm"/>
      </text:list-level-style-bullet>
    </text:list-style>
    <text:list-style style:name="id1-3-2-5-39-46">
      <text:list-level-style-bullet text:bullet-char="•" text:level="1">
        <style:list-level-properties text:min-label-width="10mm"/>
      </text:list-level-style-bullet>
    </text:list-style>
    <style:style style:family="table-column" style:parent-style-name="colspec" style:name="id1-3-2-5-40-1-1">
      <style:table-column-properties style:rel-column-width="93*"/>
    </style: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style:style style:family="table-column" style:parent-style-name="colspec" style:name="id1-3-2-5-42-1-1">
      <style:table-column-properties style:rel-column-width="93*"/>
    </style: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46-8">
      <text:list-level-style-bullet text:bullet-char="•" text:level="1">
        <style:list-level-properties text:min-label-width="10mm"/>
      </text:list-level-style-bullet>
    </text:list-style>
    <text:list-style style:name="id1-3-2-5-46-9">
      <text:list-level-style-bullet text:bullet-char="•" text:level="1">
        <style:list-level-properties text:min-label-width="10mm"/>
      </text:list-level-style-bullet>
    </text:list-style>
    <text:list-style style:name="id1-3-2-5-46-10">
      <text:list-level-style-bullet text:bullet-char="•" text:level="1">
        <style:list-level-properties text:min-label-width="10mm"/>
      </text:list-level-style-bullet>
    </text:list-style>
    <text:list-style style:name="id1-3-2-5-46-11">
      <text:list-level-style-bullet text:bullet-char="•" text:level="1">
        <style:list-level-properties text:min-label-width="10mm"/>
      </text:list-level-style-bullet>
    </text:list-style>
    <text:list-style style:name="id1-3-2-5-46-12">
      <text:list-level-style-bullet text:bullet-char="•" text:level="1">
        <style:list-level-properties text:min-label-width="10mm"/>
      </text:list-level-style-bullet>
    </text:list-style>
    <text:list-style style:name="id1-3-2-5-46-13">
      <text:list-level-style-bullet text:bullet-char="•" text:level="1">
        <style:list-level-properties text:min-label-width="10mm"/>
      </text:list-level-style-bullet>
    </text:list-style>
    <text:list-style style:name="id1-3-2-5-46-14">
      <text:list-level-style-bullet text:bullet-char="•" text:level="1">
        <style:list-level-properties text:min-label-width="10mm"/>
      </text:list-level-style-bullet>
    </text:list-style>
    <text:list-style style:name="id1-3-2-5-46-15">
      <text:list-level-style-bullet text:bullet-char="•" text:level="1">
        <style:list-level-properties text:min-label-width="10mm"/>
      </text:list-level-style-bullet>
    </text:list-style>
    <text:list-style style:name="id1-3-2-5-46-16">
      <text:list-level-style-bullet text:bullet-char="•" text:level="1">
        <style:list-level-properties text:min-label-width="10mm"/>
      </text:list-level-style-bullet>
    </text:list-style>
    <text:list-style style:name="id1-3-2-5-46-17">
      <text:list-level-style-bullet text:bullet-char="•" text:level="1">
        <style:list-level-properties text:min-label-width="10mm"/>
      </text:list-level-style-bullet>
    </text:list-style>
    <text:list-style style:name="id1-3-2-5-46-18">
      <text:list-level-style-bullet text:bullet-char="•" text:level="1">
        <style:list-level-properties text:min-label-width="10mm"/>
      </text:list-level-style-bullet>
    </text:list-style>
    <text:list-style style:name="id1-3-2-5-46-19">
      <text:list-level-style-bullet text:bullet-char="•" text:level="1">
        <style:list-level-properties text:min-label-width="10mm"/>
      </text:list-level-style-bullet>
    </text:list-style>
    <text:list-style style:name="id1-3-2-5-46-20">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5-48-6">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0-6">
      <text:list-level-style-bullet text:bullet-char="•" text:level="1">
        <style:list-level-properties text:min-label-width="10mm"/>
      </text:list-level-style-bullet>
    </text:list-style>
    <text:list-style style:name="id1-3-2-5-50-7">
      <text:list-level-style-bullet text:bullet-char="•" text:level="1">
        <style:list-level-properties text:min-label-width="10mm"/>
      </text:list-level-style-bullet>
    </text:list-style>
    <text:list-style style:name="id1-3-2-5-50-8">
      <text:list-level-style-bullet text:bullet-char="•" text:level="1">
        <style:list-level-properties text:min-label-width="10mm"/>
      </text:list-level-style-bullet>
    </text:list-style>
    <text:list-style style:name="id1-3-2-5-50-9">
      <text:list-level-style-bullet text:bullet-char="•" text:level="1">
        <style:list-level-properties text:min-label-width="10mm"/>
      </text:list-level-style-bullet>
    </text:list-style>
    <text:list-style style:name="id1-3-2-5-50-10">
      <text:list-level-style-bullet text:bullet-char="•" text:level="1">
        <style:list-level-properties text:min-label-width="10mm"/>
      </text:list-level-style-bullet>
    </text:list-style>
    <text:list-style style:name="id1-3-2-5-50-11">
      <text:list-level-style-bullet text:bullet-char="•" text:level="1">
        <style:list-level-properties text:min-label-width="10mm"/>
      </text:list-level-style-bullet>
    </text:list-style>
    <text:list-style style:name="id1-3-2-5-50-12">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54-6">
      <text:list-level-style-bullet text:bullet-char="•" text:level="1">
        <style:list-level-properties text:min-label-width="10mm"/>
      </text:list-level-style-bullet>
    </text:list-style>
    <text:list-style style:name="id1-3-2-5-54-7">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6-6">
      <text:list-level-style-bullet text:bullet-char="•" text:level="1">
        <style:list-level-properties text:min-label-width="10mm"/>
      </text:list-level-style-bullet>
    </text:list-style>
    <text:list-style style:name="id1-3-2-5-56-7">
      <text:list-level-style-bullet text:bullet-char="•" text:level="1">
        <style:list-level-properties text:min-label-width="10mm"/>
      </text:list-level-style-bullet>
    </text:list-style>
    <text:list-style style:name="id1-3-2-5-56-8">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58-7">
      <text:list-level-style-bullet text:bullet-char="•" text:level="1">
        <style:list-level-properties text:min-label-width="10mm"/>
      </text:list-level-style-bullet>
    </text:list-style>
    <text:list-style style:name="id1-3-2-5-58-8">
      <text:list-level-style-bullet text:bullet-char="•" text:level="1">
        <style:list-level-properties text:min-label-width="10mm"/>
      </text:list-level-style-bullet>
    </text:list-style>
    <text:list-style style:name="id1-3-2-5-58-9">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text:list-style style:name="id1-3-2-5-60-6">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style:style style:family="table-column" style:parent-style-name="colspec" style:name="id1-3-2-5-63-1-1">
      <style:table-column-properties style:rel-column-width="93*"/>
    </style: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text:list-style style:name="id1-3-2-5-65-6">
      <text:list-level-style-bullet text:bullet-char="•" text:level="1">
        <style:list-level-properties text:min-label-width="10mm"/>
      </text:list-level-style-bullet>
    </text:list-style>
    <text:list-style style:name="id1-3-2-5-65-7">
      <text:list-level-style-bullet text:bullet-char="•" text:level="1">
        <style:list-level-properties text:min-label-width="10mm"/>
      </text:list-level-style-bullet>
    </text:list-style>
    <text:list-style style:name="id1-3-2-5-65-8">
      <text:list-level-style-bullet text:bullet-char="•" text:level="1">
        <style:list-level-properties text:min-label-width="10mm"/>
      </text:list-level-style-bullet>
    </text:list-style>
    <text:list-style style:name="id1-3-2-5-65-9">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9">
      <text:list-level-style-bullet text:bullet-char="•" text:level="1">
        <style:list-level-properties text:min-label-width="10mm"/>
      </text:list-level-style-bullet>
    </text:list-style>
    <text:list-style style:name="id1-3-2-5-71-10">
      <text:list-level-style-bullet text:bullet-char="•" text:level="1">
        <style:list-level-properties text:min-label-width="10mm"/>
      </text:list-level-style-bullet>
    </text:list-style>
    <text:list-style style:name="id1-3-2-5-71-11">
      <text:list-level-style-bullet text:bullet-char="•" text:level="1">
        <style:list-level-properties text:min-label-width="10mm"/>
      </text:list-level-style-bullet>
    </text:list-style>
    <text:list-style style:name="id1-3-2-5-71-12">
      <text:list-level-style-bullet text:bullet-char="•" text:level="1">
        <style:list-level-properties text:min-label-width="10mm"/>
      </text:list-level-style-bullet>
    </text:list-style>
    <text:list-style style:name="id1-3-2-5-71-13">
      <text:list-level-style-bullet text:bullet-char="•" text:level="1">
        <style:list-level-properties text:min-label-width="10mm"/>
      </text:list-level-style-bullet>
    </text:list-style>
    <text:list-style style:name="id1-3-2-5-71-14">
      <text:list-level-style-bullet text:bullet-char="•" text:level="1">
        <style:list-level-properties text:min-label-width="10mm"/>
      </text:list-level-style-bullet>
    </text:list-style>
    <text:list-style style:name="id1-3-2-5-71-15">
      <text:list-level-style-bullet text:bullet-char="•" text:level="1">
        <style:list-level-properties text:min-label-width="10mm"/>
      </text:list-level-style-bullet>
    </text:list-style>
    <text:list-style style:name="id1-3-2-5-71-16">
      <text:list-level-style-bullet text:bullet-char="•" text:level="1">
        <style:list-level-properties text:min-label-width="10mm"/>
      </text:list-level-style-bullet>
    </text:list-style>
    <text:list-style style:name="id1-3-2-5-71-17">
      <text:list-level-style-bullet text:bullet-char="•" text:level="1">
        <style:list-level-properties text:min-label-width="10mm"/>
      </text:list-level-style-bullet>
    </text:list-style>
    <text:list-style style:name="id1-3-2-5-71-18">
      <text:list-level-style-bullet text:bullet-char="•" text:level="1">
        <style:list-level-properties text:min-label-width="10mm"/>
      </text:list-level-style-bullet>
    </text:list-style>
    <text:list-style style:name="id1-3-2-5-71-19">
      <text:list-level-style-bullet text:bullet-char="•" text:level="1">
        <style:list-level-properties text:min-label-width="10mm"/>
      </text:list-level-style-bullet>
    </text:list-style>
    <text:list-style style:name="id1-3-2-5-71-20">
      <text:list-level-style-bullet text:bullet-char="•" text:level="1">
        <style:list-level-properties text:min-label-width="10mm"/>
      </text:list-level-style-bullet>
    </text:list-style>
    <text:list-style style:name="id1-3-2-5-71-21">
      <text:list-level-style-bullet text:bullet-char="•" text:level="1">
        <style:list-level-properties text:min-label-width="10mm"/>
      </text:list-level-style-bullet>
    </text:list-style>
    <style:style style:family="table-column" style:parent-style-name="colspec" style:name="id1-3-2-5-72-1-1">
      <style:table-column-properties style:rel-column-width="93*"/>
    </style: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74-5">
      <text:list-level-style-bullet text:bullet-char="•" text:level="1">
        <style:list-level-properties text:min-label-width="10mm"/>
      </text:list-level-style-bullet>
    </text:list-style>
    <text:list-style style:name="id1-3-2-5-74-6">
      <text:list-level-style-bullet text:bullet-char="•" text:level="1">
        <style:list-level-properties text:min-label-width="10mm"/>
      </text:list-level-style-bullet>
    </text:list-style>
    <text:list-style style:name="id1-3-2-5-74-7">
      <text:list-level-style-bullet text:bullet-char="•" text:level="1">
        <style:list-level-properties text:min-label-width="10mm"/>
      </text:list-level-style-bullet>
    </text:list-style>
    <text:list-style style:name="id1-3-2-5-74-8">
      <text:list-level-style-bullet text:bullet-char="•" text:level="1">
        <style:list-level-properties text:min-label-width="10mm"/>
      </text:list-level-style-bullet>
    </text:list-style>
    <text:list-style style:name="id1-3-2-5-74-9">
      <text:list-level-style-bullet text:bullet-char="•" text:level="1">
        <style:list-level-properties text:min-label-width="10mm"/>
      </text:list-level-style-bullet>
    </text:list-style>
    <text:list-style style:name="id1-3-2-5-74-10">
      <text:list-level-style-bullet text:bullet-char="•" text:level="1">
        <style:list-level-properties text:min-label-width="10mm"/>
      </text:list-level-style-bullet>
    </text:list-style>
    <text:list-style style:name="id1-3-2-5-74-11">
      <text:list-level-style-bullet text:bullet-char="•" text:level="1">
        <style:list-level-properties text:min-label-width="10mm"/>
      </text:list-level-style-bullet>
    </text:list-style>
    <text:list-style style:name="id1-3-2-5-74-12">
      <text:list-level-style-bullet text:bullet-char="•" text:level="1">
        <style:list-level-properties text:min-label-width="10mm"/>
      </text:list-level-style-bullet>
    </text:list-style>
    <text:list-style style:name="id1-3-2-5-74-13">
      <text:list-level-style-bullet text:bullet-char="•" text:level="1">
        <style:list-level-properties text:min-label-width="10mm"/>
      </text:list-level-style-bullet>
    </text:list-style>
    <text:list-style style:name="id1-3-2-5-74-14">
      <text:list-level-style-bullet text:bullet-char="•" text:level="1">
        <style:list-level-properties text:min-label-width="10mm"/>
      </text:list-level-style-bullet>
    </text:list-style>
    <text:list-style style:name="id1-3-2-5-74-15">
      <text:list-level-style-bullet text:bullet-char="•" text:level="1">
        <style:list-level-properties text:min-label-width="10mm"/>
      </text:list-level-style-bullet>
    </text:list-style>
    <text:list-style style:name="id1-3-2-5-74-16">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76-5">
      <text:list-level-style-bullet text:bullet-char="•" text:level="1">
        <style:list-level-properties text:min-label-width="10mm"/>
      </text:list-level-style-bullet>
    </text:list-style>
    <text:list-style style:name="id1-3-2-5-76-6">
      <text:list-level-style-bullet text:bullet-char="•" text:level="1">
        <style:list-level-properties text:min-label-width="10mm"/>
      </text:list-level-style-bullet>
    </text:list-style>
    <text:list-style style:name="id1-3-2-5-76-7">
      <text:list-level-style-bullet text:bullet-char="•" text:level="1">
        <style:list-level-properties text:min-label-width="10mm"/>
      </text:list-level-style-bullet>
    </text:list-style>
    <text:list-style style:name="id1-3-2-5-76-8">
      <text:list-level-style-bullet text:bullet-char="•" text:level="1">
        <style:list-level-properties text:min-label-width="10mm"/>
      </text:list-level-style-bullet>
    </text:list-style>
    <text:list-style style:name="id1-3-2-5-76-9">
      <text:list-level-style-bullet text:bullet-char="•" text:level="1">
        <style:list-level-properties text:min-label-width="10mm"/>
      </text:list-level-style-bullet>
    </text:list-style>
    <text:list-style style:name="id1-3-2-5-76-10">
      <text:list-level-style-bullet text:bullet-char="•" text:level="1">
        <style:list-level-properties text:min-label-width="10mm"/>
      </text:list-level-style-bullet>
    </text:list-style>
    <text:list-style style:name="id1-3-2-5-76-11">
      <text:list-level-style-bullet text:bullet-char="•" text:level="1">
        <style:list-level-properties text:min-label-width="10mm"/>
      </text:list-level-style-bullet>
    </text:list-style>
    <text:list-style style:name="id1-3-2-5-76-12">
      <text:list-level-style-bullet text:bullet-char="•" text:level="1">
        <style:list-level-properties text:min-label-width="10mm"/>
      </text:list-level-style-bullet>
    </text:list-style>
    <text:list-style style:name="id1-3-2-5-76-13">
      <text:list-level-style-bullet text:bullet-char="•" text:level="1">
        <style:list-level-properties text:min-label-width="10mm"/>
      </text:list-level-style-bullet>
    </text:list-style>
    <text:list-style style:name="id1-3-2-5-76-14">
      <text:list-level-style-bullet text:bullet-char="•" text:level="1">
        <style:list-level-properties text:min-label-width="10mm"/>
      </text:list-level-style-bullet>
    </text:list-style>
    <text:list-style style:name="id1-3-2-5-76-15">
      <text:list-level-style-bullet text:bullet-char="•" text:level="1">
        <style:list-level-properties text:min-label-width="10mm"/>
      </text:list-level-style-bullet>
    </text:list-style>
    <text:list-style style:name="id1-3-2-5-76-16">
      <text:list-level-style-bullet text:bullet-char="•" text:level="1">
        <style:list-level-properties text:min-label-width="10mm"/>
      </text:list-level-style-bullet>
    </text:list-style>
    <text:list-style style:name="id1-3-2-5-76-17">
      <text:list-level-style-bullet text:bullet-char="•" text:level="1">
        <style:list-level-properties text:min-label-width="10mm"/>
      </text:list-level-style-bullet>
    </text:list-style>
    <text:list-style style:name="id1-3-2-5-76-18">
      <text:list-level-style-bullet text:bullet-char="•" text:level="1">
        <style:list-level-properties text:min-label-width="10mm"/>
      </text:list-level-style-bullet>
    </text:list-style>
    <text:list-style style:name="id1-3-2-5-76-19">
      <text:list-level-style-bullet text:bullet-char="•" text:level="1">
        <style:list-level-properties text:min-label-width="10mm"/>
      </text:list-level-style-bullet>
    </text:list-style>
    <text:list-style style:name="id1-3-2-5-76-20">
      <text:list-level-style-bullet text:bullet-char="•" text:level="1">
        <style:list-level-properties text:min-label-width="10mm"/>
      </text:list-level-style-bullet>
    </text:list-style>
    <text:list-style style:name="id1-3-2-5-76-21">
      <text:list-level-style-bullet text:bullet-char="•" text:level="1">
        <style:list-level-properties text:min-label-width="10mm"/>
      </text:list-level-style-bullet>
    </text:list-style>
    <text:list-style style:name="id1-3-2-5-76-22">
      <text:list-level-style-bullet text:bullet-char="•" text:level="1">
        <style:list-level-properties text:min-label-width="10mm"/>
      </text:list-level-style-bullet>
    </text:list-style>
    <text:list-style style:name="id1-3-2-5-76-23">
      <text:list-level-style-bullet text:bullet-char="•" text:level="1">
        <style:list-level-properties text:min-label-width="10mm"/>
      </text:list-level-style-bullet>
    </text:list-style>
    <text:list-style style:name="id1-3-2-5-76-24">
      <text:list-level-style-bullet text:bullet-char="•" text:level="1">
        <style:list-level-properties text:min-label-width="10mm"/>
      </text:list-level-style-bullet>
    </text:list-style>
    <text:list-style style:name="id1-3-2-5-76-25">
      <text:list-level-style-bullet text:bullet-char="•" text:level="1">
        <style:list-level-properties text:min-label-width="10mm"/>
      </text:list-level-style-bullet>
    </text:list-style>
    <text:list-style style:name="id1-3-2-5-76-26">
      <text:list-level-style-bullet text:bullet-char="•" text:level="1">
        <style:list-level-properties text:min-label-width="10mm"/>
      </text:list-level-style-bullet>
    </text:list-style>
    <text:list-style style:name="id1-3-2-5-76-27">
      <text:list-level-style-bullet text:bullet-char="•" text:level="1">
        <style:list-level-properties text:min-label-width="10mm"/>
      </text:list-level-style-bullet>
    </text:list-style>
    <text:list-style style:name="id1-3-2-5-76-28">
      <text:list-level-style-bullet text:bullet-char="•" text:level="1">
        <style:list-level-properties text:min-label-width="10mm"/>
      </text:list-level-style-bullet>
    </text:list-style>
    <text:list-style style:name="id1-3-2-5-76-29">
      <text:list-level-style-bullet text:bullet-char="•" text:level="1">
        <style:list-level-properties text:min-label-width="10mm"/>
      </text:list-level-style-bullet>
    </text:list-style>
    <text:list-style style:name="id1-3-2-5-76-30">
      <text:list-level-style-bullet text:bullet-char="•" text:level="1">
        <style:list-level-properties text:min-label-width="10mm"/>
      </text:list-level-style-bullet>
    </text:list-style>
    <text:list-style style:name="id1-3-2-5-76-31">
      <text:list-level-style-bullet text:bullet-char="•" text:level="1">
        <style:list-level-properties text:min-label-width="10mm"/>
      </text:list-level-style-bullet>
    </text:list-style>
    <text:list-style style:name="id1-3-2-5-76-32">
      <text:list-level-style-bullet text:bullet-char="•" text:level="1">
        <style:list-level-properties text:min-label-width="10mm"/>
      </text:list-level-style-bullet>
    </text:list-style>
    <text:list-style style:name="id1-3-2-5-76-33">
      <text:list-level-style-bullet text:bullet-char="•" text:level="1">
        <style:list-level-properties text:min-label-width="10mm"/>
      </text:list-level-style-bullet>
    </text:list-style>
  </office:automatic-styles>
  <office:body>
    <office:text>
      <text:p text:style-name="new_page_staatscourant"/>
      <text:p text:style-name="single-kop-titel">Privacy protocol bestuurlijke aanpak ondermijnende criminaliteit gemeente Purmerend 2024</text:p>
      <text:section text:name="regeling_id1-3-2" text:style-name="regeling">
        <text:section text:name="aanhef_id1-3-2-1" text:style-name="aanhef">
          <text:section text:name="preambule_id1-3-2-1-1" text:style-name="preambule">
            <text:p text:style-name="al">Het college van burgemeester en wethouders van gemeente Purmerend en de burgemeester van gemeente Purmerend, ieder voor zover het de eigen bevoegdheden betreft,</text:p>
            <text:p text:style-name="al"/>
            <text:p text:style-name="al">
            <text:span text:style-name="nadrukondlijn">overwegende dat:</text:span>
          </text:p>
            <text:p text:style-name="al"/>
            <text:list text:style-name="id1-3-2-1-1-5">
              <text:list-item text:style-override="id1-3-2-1-1-5-1">
                <text:number>-</text:number>
                <text:p text:style-name="al">de gemeente de wettelijke en maatschappelijke plicht heeft bij te dragen aan de bestrijding en voorkoming van criminaliteit;</text:p>
              </text:list-item>
              <text:list-item text:style-override="id1-3-2-1-1-5-2">
                <text:number>-</text:number>
                <text:p text:style-name="al">de gemeente wil voorkomen dat zij (ongewild) bijdragen aan de ondermijnende effecten van criminaliteit;</text:p>
              </text:list-item>
              <text:list-item text:style-override="id1-3-2-1-1-5-3">
                <text:number>-</text:number>
                <text:p text:style-name="al">voor de effectieve aanpak van ondermijnende activiteiten en mogelijk georganiseerde criminaliteit een geïntegreerde bestuurlijke aanpak binnen de gemeente een noodzakelijk vereiste is;</text:p>
              </text:list-item>
              <text:list-item text:style-override="id1-3-2-1-1-5-4">
                <text:number>-</text:number>
                <text:p text:style-name="al">de aanpak van ondermijning dient te gebeuren met inachtneming van wet- en regelgeving aangaande bescherming van persoonsgegevens conform de AVG en UAVG en van toepassing zijnde sectorale wetgeving waaraan het college en de burgemeester hun bevoegdheden ontlenen;</text:p>
              </text:list-item>
              <text:list-item text:style-override="id1-3-2-1-1-5-5">
                <text:number>-</text:number>
                <text:p text:style-name="al">er daarom aanleiding is een protocol vast te stellen dat de benodigde waarborgen bevat om dit te realiseren;</text:p>
              </text:list-item>
            </text:list>
            <text:p text:style-name="al"/>
            <text:p text:style-name="al">B E S L U I T E N:</text:p>
            <text:p text:style-name="al"/>
            <text:p text:style-name="al"/>
            <text:p text:style-name="al">Het navolgende <text:span text:style-name="nadrukvet">Privacy protocol bestuurlijke aanpak ondermijnende criminaliteit gemeente Purmerend 2024</text:span> vast te stellen</text:p>
            <text:p text:style-name="al"/>
            <text:p text:style-name="al">
            <text:span text:style-name="nadrukvet">Privacy protocol bestuurlijke aanpak ondermijnende criminaliteit gemeente Purmere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cur">AVG</text:span>
              </text:p>
              </text:list-item>
              <text:list-item text:style-override="id1-3-2-2-1-2-2">
                <text:number/>
                <text:p text:style-name="al">De Algemene Verordening Gegevensbescherming.</text:p>
              </text:list-item>
              <text:list-item text:style-override="id1-3-2-2-1-2-3">
                <text:number>b.</text:number>
                <text:p text:style-name="al">
                <text:span text:style-name="nadrukcur">Betrokkene</text:span>
              </text:p>
              </text:list-item>
              <text:list-item text:style-override="id1-3-2-2-1-2-4">
                <text:number/>
                <text:p text:style-name="al">Degene op wie een persoonsgegeven betrekking heeft.</text:p>
              </text:list-item>
              <text:list-item text:style-override="id1-3-2-2-1-2-5">
                <text:number>c.</text:number>
                <text:p text:style-name="al">
                <text:span text:style-name="nadrukcur">Casusoverleg</text:span>
              </text:p>
              </text:list-item>
              <text:list-item text:style-override="id1-3-2-2-1-2-6">
                <text:number/>
                <text:p text:style-name="al">Een gemeentelijk casusoverleg dat op het Gemeentelijk Lokaal Ondermijningsoverleg (GLO) en het vervolgonderzoek kan volgen. De regisseur(s) ondermijning voeren de regie over het casusoverleg waarbinnen een plan van aanpak wordt opgesteld. Dit is de start van fase 3 van het protocol.</text:p>
              </text:list-item>
              <text:list-item text:style-override="id1-3-2-2-1-2-7">
                <text:number>d.</text:number>
                <text:p text:style-name="al">
                <text:span text:style-name="nadrukcur">Gelegenheidsstructuren</text:span>
              </text:p>
              </text:list-item>
              <text:list-item text:style-override="id1-3-2-2-1-2-8">
                <text:number/>
                <text:p text:style-name="al">Een gelegenheid en/of een opeenstapeling van gelegenheden die zich voordoen in de bestuurlijke, maatschappelijke en zakelijke omgeving die faciliterend werken voor het plegen van bestuursrechtelijk of strafrechtelijk of civielrechtelijk te sanctioneren gedragingen en waarin personen samenwerken die deze gedragingen faciliteren.</text:p>
              </text:list-item>
              <text:list-item text:style-override="id1-3-2-2-1-2-9">
                <text:number>e.</text:number>
                <text:p text:style-name="al">
                <text:span text:style-name="nadrukcur">Gemeentelijk Lokaal Ondermijningsoverleg</text:span>
              </text:p>
              </text:list-item>
              <text:list-item text:style-override="id1-3-2-2-1-2-10">
                <text:number/>
                <text:p text:style-name="al">Een Gemeentelijk Lokaal Ondermijningsoverleg (GLO). De regisseur(s) ondermijning voeren de regie over het Gemeentelijk Lokaal Ondermijningsoverleg.</text:p>
              </text:list-item>
              <text:list-item text:style-override="id1-3-2-2-1-2-11">
                <text:number>f.</text:number>
                <text:p text:style-name="al">
                <text:span text:style-name="nadrukcur">Hit</text:span>
              </text:p>
              </text:list-item>
              <text:list-item text:style-override="id1-3-2-2-1-2-12">
                <text:number/>
                <text:p text:style-name="al">Als van een subject of object signaal-relevante gegevens in een bronbestand van de gemeente voorkomen, is sprake van een ‘hit’.</text:p>
              </text:list-item>
              <text:list-item text:style-override="id1-3-2-2-1-2-13">
                <text:number>g.</text:number>
                <text:p text:style-name="al">
                <text:span text:style-name="nadrukcur">Ondermijnende criminaliteit</text:span>
              </text:p>
              </text:list-item>
              <text:list-item text:style-override="id1-3-2-2-1-2-14">
                <text:number/>
                <text:p text:style-name="al">Misdaadverschijnselen met een maatschappij ondermijnend karakter, die worden gepleegd met het oog op het behalen van financieel of materieel gewin. Ondermijnende criminaliteit is vooral een economisch gedreven maatschappelijk fenomeen waarbij de verwevenheid van de onderwereld met en de ontwrichting van de bovenwereld een belangrijk kenmerk is.</text:p>
              </text:list-item>
              <text:list-item text:style-override="id1-3-2-2-1-2-15">
                <text:number>h.</text:number>
                <text:p text:style-name="al">
                <text:span text:style-name="nadrukcur">Plan van aanpak interventies</text:span>
              </text:p>
              </text:list-item>
              <text:list-item text:style-override="id1-3-2-2-1-2-16">
                <text:number/>
                <text:p text:style-name="al">Gemeentelijk plan van aanpak ten behoeve van de uitvoering van de van toepassing zijnde wettelijke instrumenten om ondermijnende criminaliteit te doen staken.</text:p>
              </text:list-item>
              <text:list-item text:style-override="id1-3-2-2-1-2-17">
                <text:number>i.</text:number>
                <text:p text:style-name="al">
                <text:span text:style-name="nadrukcur">Privacy functionaris</text:span>
              </text:p>
              </text:list-item>
              <text:list-item text:style-override="id1-3-2-2-1-2-18">
                <text:number/>
                <text:p text:style-name="al">Functionaris belast met de advisering over privacy in de gemeente Purmerend.</text:p>
              </text:list-item>
              <text:list-item text:style-override="id1-3-2-2-1-2-19">
                <text:number>j.</text:number>
                <text:p text:style-name="al">
                <text:span text:style-name="nadrukcur">Privacy protocol RIEC</text:span>
              </text:p>
              </text:list-item>
              <text:list-item text:style-override="id1-3-2-2-1-2-20">
                <text:number/>
                <text:p text:style-name="al">Het privacy protocol behorende tot en deel uitmakende van het RIEC-convenant.</text:p>
              </text:list-item>
              <text:list-item text:style-override="id1-3-2-2-1-2-21">
                <text:number>k.</text:number>
                <text:p text:style-name="al">
                <text:span text:style-name="nadrukcur">Regisseur(s) ondermijning</text:span>
              </text:p>
              </text:list-item>
              <text:list-item text:style-override="id1-3-2-2-1-2-22">
                <text:number/>
                <text:p text:style-name="al">Functionaris belast met:</text:p>
                <text:list text:style-name="id1-3-2-2-1-2-22-3">
                  <text:list-item text:style-override="id1-3-2-2-1-2-22-3-1">
                    <text:number>•</text:number>
                    <text:p text:style-name="al">de overall regie op en advisering over ondermijnende criminaliteit</text:p>
                  </text:list-item>
                  <text:list-item text:style-override="id1-3-2-2-1-2-22-3-2">
                    <text:number>•</text:number>
                    <text:p text:style-name="al">de regie op en zorg voor gezamenlijke acties/interventies ter voorkoming of beëindiging van ondermijnende criminaliteit;</text:p>
                  </text:list-item>
                  <text:list-item text:style-override="id1-3-2-2-1-2-22-3-3">
                    <text:number>•</text:number>
                    <text:p text:style-name="al">het delen van signalen, coördineren van signaalafhandeling, beheer van het bestand en de coördinatie van gegevensuitwisseling en samenwerking met het RIEC.</text:p>
                  </text:list-item>
                </text:list>
              </text:list-item>
              <text:list-item text:style-override="id1-3-2-2-1-2-23">
                <text:number>l.</text:number>
                <text:p text:style-name="al">
                <text:span text:style-name="nadrukcur">RIEC</text:span>
              </text:p>
              </text:list-item>
              <text:list-item text:style-override="id1-3-2-2-1-2-24">
                <text:number/>
                <text:p text:style-name="al">Regionaal Informatie en Expertise Centrum Noord-Holland.</text:p>
              </text:list-item>
              <text:list-item text:style-override="id1-3-2-2-1-2-25">
                <text:number>m.</text:number>
                <text:p text:style-name="al">
                <text:span text:style-name="nadrukcur">RIEC-convenant</text:span>
              </text:p>
              </text:list-item>
              <text:list-item text:style-override="id1-3-2-2-1-2-26">
                <text:number/>
                <text:p text:style-name="al">Het convenant ten behoeve van de bestuurlijke en geïntegreerde aanpak georganiseerde criminaliteit, bestrijding handhavingsknelpunten en bevordering integriteitsbeoordelingen.</text:p>
              </text:list-item>
              <text:list-item text:style-override="id1-3-2-2-1-2-27">
                <text:number>n.</text:number>
                <text:p text:style-name="al">
                <text:span text:style-name="nadrukcur">Team Ondermijning Purmerend</text:span>
              </text:p>
              </text:list-item>
              <text:list-item text:style-override="id1-3-2-2-1-2-28">
                <text:number/>
                <text:p text:style-name="al">Van een aantal gemeentelijke afdelingen/teams is een vertegenwoordiger aangewezen die deelneemt aan het GLO. De vertegenwoordiger is contactpersoon richting het eigen team voor het ophalen van signalen en onderbuikgevoelens. De vaste kern van Team Ondermijning Purmerend bestaat uit: De regisseur(s) ondermijning, adviseur openbare orde en veiligheid, omgevingsinspecteur, sociaal rechercheur, handhaver, juridisch medewerker. Incidenteel kunnen andere afdelingen/teams aansluiten.</text:p>
              </text:list-item>
              <text:list-item text:style-override="id1-3-2-2-1-2-29">
                <text:number>o.</text:number>
                <text:p text:style-name="al">
                <text:span text:style-name="nadrukcur">Signaal</text:span>
              </text:p>
              </text:list-item>
              <text:list-item text:style-override="id1-3-2-2-1-2-30">
                <text:number/>
                <text:p text:style-name="al">Aanwijzing(-en) van één of meerdere professionals en/of burgers (melders) dat bepaalde handelingen, gedragingen en/of situaties mogelijk verband kunnen houden met (verschijningsvormen van) ondermijnende activiteiten. Met een signaal wordt ook bedoeld: (een cluster van) signalen of een (cluster van) melding(-en) die zien op een zelfde ondermijnende activiteit.</text:p>
              </text:list-item>
              <text:list-item text:style-override="id1-3-2-2-1-2-31">
                <text:number>p.</text:number>
                <text:p text:style-name="al">
                <text:span text:style-name="nadrukcur">Verwerking</text:span>
              </text:p>
              </text:list-item>
              <text:list-item text:style-override="id1-3-2-2-1-2-32">
                <text:number/>
                <text:p text:style-name="al">Als bedoeld in artikel 4 aanhef en onder 2 van de AVG.</text:p>
              </text:list-item>
              <text:list-item text:style-override="id1-3-2-2-1-2-33">
                <text:number>q.</text:number>
                <text:p text:style-name="al">
                <text:span text:style-name="nadrukcur">Verwerkingsverantwoordelijke</text:span>
              </text:p>
              </text:list-item>
              <text:list-item text:style-override="id1-3-2-2-1-2-34">
                <text:number/>
                <text:p text:style-name="al">De verwerkingsverantwoordelijke als bedoeld in artikel 4 lid 7 van de AVG zijnde het college van burgemeester en wethouders en/of de burgemeester.</text:p>
              </text:list-item>
            </text:list>
            <text:p text:style-name="al">Waar in dit protocol termen worden gebruikt die overeenstemmen met definities uit artikel 4 AVG wordt aan deze termen de betekenis van de definities uit de AVG toegekend.</text:p>
          </text:section>
          <text:section text:name="artikel_id1-3-2-2-2" text:style-name="artikel">
            <text:p text:style-name="artikel_kop_titel"><text:span text:style-name="artikel_kop_label">Artikel</text:span> <text:span text:style-name="artikel_kop_nr">2</text:span> Doel aanpak ondermijnende criminaliteit</text:p>
            <text:p text:style-name="al">Het doel van deze aanpak is om binnen het grondgebied van de gemeente Purmerend door middel van samenwerking:</text:p>
            <text:list text:style-name="id1-3-2-2-2-3">
              <text:list-item text:style-override="id1-3-2-2-2-3-1">
                <text:number>a.</text:number>
                <text:p text:style-name="al">ondermijnende criminaliteit te signaleren en te analyseren;</text:p>
              </text:list-item>
              <text:list-item text:style-override="id1-3-2-2-2-3-2">
                <text:number>b.</text:number>
                <text:p text:style-name="al">te voorkomen dat de overheid ondermijnende criminaliteit (onbewust) faciliteert;</text:p>
              </text:list-item>
              <text:list-item text:style-override="id1-3-2-2-2-3-3">
                <text:number>c.</text:number>
                <text:p text:style-name="al">vroegtijdig te kunnen signaleren en interveniëren middels een bestuurlijke aanpak;</text:p>
              </text:list-item>
              <text:list-item text:style-override="id1-3-2-2-2-3-4">
                <text:number>d.</text:number>
                <text:p text:style-name="al">het voorkomen van onrechtmatigheden en maatschappelijke bedreigingen veroorzaakt door criminele activiteiten. Het gaat bij deze aanpak om personen/netwerken die binnen gemeente Purmerend actief zijn in illegale en/of onrechtmatige activiteiten waarbij:</text:p>
                <text:list text:style-name="id1-3-2-2-2-3-4-3">
                  <text:list-item text:style-override="id1-3-2-2-2-3-4-3-1">
                    <text:number>-</text:number>
                    <text:p text:style-name="al">de overheid mogelijkheden heeft om de rechtmatige situatie te herstellen, de verstoring dan wel onrust weg te nemen en/of;</text:p>
                  </text:list-item>
                  <text:list-item text:style-override="id1-3-2-2-2-3-4-3-2">
                    <text:number>-</text:number>
                    <text:p text:style-name="al">een goede informatiepositie van de gemeente bijdraagt aan de voorfase van de RIEC-samenwerking en/of een volgende stap in onze bestuurlijke aanpak.</text:p>
                  </text:list-item>
                </text:list>
              </text:list-item>
            </text:list>
          </text:section>
          <text:section text:name="artikel_id1-3-2-2-3" text:style-name="artikel">
            <text:p text:style-name="artikel_kop_titel"><text:span text:style-name="artikel_kop_label">Artikel</text:span> <text:span text:style-name="artikel_kop_nr">3</text:span> Doel van protocol</text:p>
            <text:p text:style-name="al">De bestuurlijke aanpak ondermijnende criminaliteit dient met inachtneming van wet- en regelgeving op het gebied van bescherming van persoonsgegevens plaats te vinden. Dit protocol beoogt de benodigde waarborgen daarvoor te bieden en verantwoording daarover af te leggen. Zodoende is dit protocol gefaseerd ingericht, zodat de verwerking beperkt wordt tot hetgeen noodzakelijk is voor het doel waarvoor gegevens worden verwerkt. Dit protocol biedt een betrokkene inzicht in de wijze waarop de gemeente Purmerend bij deze aanpak zijn/haar persoonsgegevens verwerkt en met welk doel dat gebeurt. Op deze wijze wordt invulling gegeven aan de belangrijkste privacy-beginselen als genoemd in artikel 5 van de AVG.</text:p>
          </text:section>
          <text:section text:name="artikel_id1-3-2-2-4" text:style-name="artikel">
            <text:p text:style-name="artikel_kop_titel"><text:span text:style-name="artikel_kop_label">Artikel</text:span> <text:span text:style-name="artikel_kop_nr">4</text:span> Verwerkingsverantwoordelijke</text:p>
            <text:p text:style-name="al">Het college van burgemeester en wethouders en/of de burgemeester van de gemeente Purmerend is verwerkingsverantwoordelijke voor de verwerking van persoonsgegevens in het kader van de bestuurlijke aanpak ondermijnende criminaliteit en de in verband daarmee aan te leggen bestanden. Betrokkenen kunnen zich tot het college van B&amp;W en/of de burgemeester richten voor de uitoefening van hun rechten die voortvloeien uit de AVG.</text:p>
          </text:section>
          <text:section text:name="artikel_id1-3-2-2-5" text:style-name="artikel">
            <text:p text:style-name="artikel_kop_titel"><text:span text:style-name="artikel_kop_label">Artikel</text:span> <text:span text:style-name="artikel_kop_nr">5</text:span> Bevoegdheid voor de verwerking</text:p>
            <text:p text:style-name="al">De bevoegdheid voor de gegevensverwerking in het kader van de bestuurlijke aanpak ondermijnende criminaliteit is vooralsnog niet gelegen in een specifieke wettelijke taak in sectorale wetgeving, maar in de bestuurlijke opdracht van het kabinet om tot een versterking van de aanpak van de ondermijnende criminaliteit te komen. De verwerkingsverantwoordelijken hebben bevoegdheden, die mede hierop zien. Onder andere de wettelijke taak van</text:p>
            <text:p text:style-name="al"/>
            <text:p text:style-name="al">de burgemeester tot handhaving van de openbare orde o.g.v. artikel 172 Gemeentewet en aanverwante wet- en regelgeving, waartoe de bestuurlijke aanpak van ondermijning mede kan worden geschaard.</text:p>
            <text:p text:style-name="al"/>
            <text:p text:style-name="al">Voor haar activiteiten is de georganiseerde criminaliteit aangewezen op lokale infrastructuren en faciliteiten. De bestuurlijke aanpak ondermijnende criminaliteit gemeente Purmerend biedt een belangrijk instrument om op lokaal niveau in te grijpen, om de veiligheid, leefbaarheid en het behoud van de democratische rechtsstaat te waarborgen.</text:p>
          </text:section>
          <text:section text:name="artikel_id1-3-2-2-6" text:style-name="artikel">
            <text:p text:style-name="artikel_kop_titel"><text:span text:style-name="artikel_kop_label">Artikel</text:span> <text:span text:style-name="artikel_kop_nr">6</text:span> De verwerkte persoonsgegevens</text:p>
            <text:list text:style-name="id1-3-2-2-6-2">
              <text:list-item text:style-override="id1-3-2-2-6-2">
                <text:number>1.</text:number>
                <text:p text:style-name="al">Van de melders worden uitsluitend de in het signaal opgenomen persoonsgegevens verwerkt ten behoeve van communicatie met de melder. De gemeente neemt passende technische en organisatorische maatregelen om de persoonsgegevens veilig te verwerken.</text:p>
              </text:list-item>
              <text:list-item text:style-override="id1-3-2-2-6-3">
                <text:number>2.</text:number>
                <text:p text:style-name="al">Van de personen over wie wordt gemeld, worden gegevens verwerkt zoals benoemd in bijlage 1 ‘categorieën van verwerkte gegevens’. De gemeente neemt passende technische en organisatorische maatregelen om de persoonsgegevens veilig te verwerken.</text:p>
              </text:list-item>
              <text:list-item text:style-override="id1-3-2-2-6-4">
                <text:number>3.</text:number>
                <text:p text:style-name="al">De in het tweede lid bedoelde persoonsgegevens worden gebruikt voor:</text:p>
                <text:list text:style-name="id1-3-2-2-6-4-3">
                  <text:list-item text:style-override="id1-3-2-2-6-4-3-1">
                    <text:number>a.</text:number>
                    <text:p text:style-name="al">afhandeling van het signaal, overeenkomstig artikel 14 van het protocol, of</text:p>
                  </text:list-item>
                  <text:list-item text:style-override="id1-3-2-2-6-4-3-2">
                    <text:number>b.</text:number>
                    <text:p text:style-name="al">het (mono- of multidisciplinair) oppakken van het signaal binnen de eigen kaders door de gemeentelijke onderdelen, of;</text:p>
                  </text:list-item>
                  <text:list-item text:style-override="id1-3-2-2-6-4-3-3">
                    <text:number>c.</text:number>
                    <text:p text:style-name="al">de verdere aanpak van ondermijning onder regie van het Team Ondermijning Purmerend of;</text:p>
                  </text:list-item>
                  <text:list-item text:style-override="id1-3-2-2-6-4-3-4">
                    <text:number>d.</text:number>
                    <text:p text:style-name="al">het verstrekken van het signaal binnen het RIEC, overeenkomstig artikel 18 van het protocol.</text:p>
                  </text:list-item>
                </text:list>
              </text:list-item>
            </text:list>
          </text:section>
          <text:section text:name="artikel_id1-3-2-2-7" text:style-name="artikel">
            <text:p text:style-name="artikel_kop_titel"><text:span text:style-name="artikel_kop_label">Artikel</text:span> <text:span text:style-name="artikel_kop_nr">7</text:span> Categorieën van ontvangers</text:p>
            <text:p text:style-name="al">Voor zover noodzakelijk voor de in artikel 2 genoemde doelen, kunnen gegevens worden:</text:p>
            <text:list text:style-name="id1-3-2-2-7-3">
              <text:list-item text:style-override="id1-3-2-2-7-3-1">
                <text:number>a.</text:number>
                <text:p text:style-name="al">verstrekt aan gemeentelijke onderdelen ten behoeve van een plan van aanpak, of;</text:p>
              </text:list-item>
              <text:list-item text:style-override="id1-3-2-2-7-3-2">
                <text:number>b.</text:number>
                <text:p text:style-name="al">verstrekt binnen het RIEC.</text:p>
              </text:list-item>
            </text:list>
          </text:section>
          <text:section text:name="artikel_id1-3-2-2-8" text:style-name="artikel">
            <text:p text:style-name="artikel_kop_titel"><text:span text:style-name="artikel_kop_label">Artikel</text:span> <text:span text:style-name="artikel_kop_nr">8</text:span> Gegevenseigenaar</text:p>
            <text:list text:style-name="id1-3-2-2-8-2">
              <text:list-item text:style-override="id1-3-2-2-8-2">
                <text:number>1.</text:number>
                <text:p text:style-name="al">De manager van team juridische en veiligheidszaken is gegevenseigenaar. Hij/zij draagt zorg voor het dagelijks beheer van de verwerking, waaronder de beveiliging van de persoonsgegevens, de informatieverstrekking aan betrokkene (zoals bedoeld in artikel 13 en 14 AVG) en de afhandeling van de door betrokkene uitgeoefende rechten.</text:p>
              </text:list-item>
              <text:list-item text:style-override="id1-3-2-2-8-3">
                <text:number>2.</text:number>
                <text:p text:style-name="al">Het feitelijk beheer van de verwerking van persoonsgegevens en feitelijke naleving van de informatieplicht is opgedragen aan de door gegevenseigenaar daartoe aangewezen functionarissen regisseurs ondermijning. Slechts deze functionarissen hebben toegang tot de verwerkte gegevens.</text:p>
              </text:list-item>
            </text:list>
          </text:section>
          <text:section text:name="artikel_id1-3-2-2-9" text:style-name="artikel">
            <text:p text:style-name="artikel_kop_titel"><text:span text:style-name="artikel_kop_label">Artikel</text:span> <text:span text:style-name="artikel_kop_nr">9</text:span> Beveiliging van persoonsgegevens</text:p>
            <text:p text:style-name="al">De gegevenseigenaar draagt zorg voor passende technische en organisatorische maatregelen om persoonsgegevens te beveiligen tegen verlies of tegen enige vorm van onrechtmatige verwerking.</text:p>
          </text:section>
          <text:section text:name="artikel_id1-3-2-2-10" text:style-name="artikel">
            <text:p text:style-name="artikel_kop_titel"><text:span text:style-name="artikel_kop_label">Artikel</text:span> <text:span text:style-name="artikel_kop_nr">10</text:span> Bewaartermijn</text:p>
            <text:list text:style-name="id1-3-2-2-10-2">
              <text:list-item text:style-override="id1-3-2-2-10-2">
                <text:number>1.</text:number>
                <text:p text:style-name="al">De gegevens worden:</text:p>
                <text:list text:style-name="id1-3-2-2-10-2-3">
                  <text:list-item text:style-override="id1-3-2-2-10-2-3-1">
                    <text:number>a.</text:number>
                    <text:p text:style-name="al">gedurende een jaar in een niet-actieve omgeving bewaard indien fase 1 en/of 2 van het protocol niet tot verdere aanpak van het signaal leidt;</text:p>
                  </text:list-item>
                  <text:list-item text:style-override="id1-3-2-2-10-2-3-2">
                    <text:number>b.</text:number>
                    <text:p text:style-name="al">gedurende vijf jaar in een actieve omgeving en vervolgens een jaar in een niet-actieve omgeving bewaard indien een signaal in een gemeentelijk casusoverleg resulteert na de laatste verwerking;</text:p>
                  </text:list-item>
                </text:list>
              </text:list-item>
              <text:list-item text:style-override="id1-3-2-2-10-3">
                <text:number>2.</text:number>
                <text:p text:style-name="al">Op basis van een nieuw signaal kunnen de bewaarde persoonsgegevens ten behoeve van het nieuwe signaal worden verwerkt en is het protocol van toepassing op de nieuwe verwerking.</text:p>
              </text:list-item>
              <text:list-item text:style-override="id1-3-2-2-10-4">
                <text:number>3.</text:number>
                <text:p text:style-name="al">De bewaarde gegevens kunnen voor evaluatie dan wel wetenschappelijk onderzoek in niet tot individuele personen herleidbare vorm bewaard blijven.</text:p>
              </text:list-item>
            </text:list>
          </text:section>
          <text:section text:name="artikel_id1-3-2-2-11" text:style-name="artikel">
            <text:p text:style-name="artikel_kop_titel"><text:span text:style-name="artikel_kop_label">Artikel</text:span> <text:span text:style-name="artikel_kop_nr">11</text:span> Rechten van betrokkenen</text:p>
            <text:p text:style-name="al">Betrokkene kan verzoeken als bedoeld in de artikelen 15, 16, 17, 18 en 21 van de AVG richten tot de verwerkingsverantwoordelijke.</text:p>
            <text:p text:style-name="al"/>
            <text:p text:style-name="al">
            <text:span text:style-name="nadrukvet">
              <text:span text:style-name="nadrukondlijn">Fase 1: Signaalanalyse</text:span>
            </text:span>
          </text:p>
            <text:p text:style-name="al"/>
            <text:p text:style-name="al">
            <text:span text:style-name="nadrukvet">Intake, registratie en eerste signaalanalyse</text:span>
          </text:p>
            <text:p text:style-name="al">De eerste fase betreft de intake en eerste beoordeling en weging van signalen. Indien na weging in deze fase komt vast te staan dat er geen sprake is van ondermijnende activiteiten, maar wel mogelijke overtreding van wet- of regelgeving, dan worden de gegevens overgedragen aan het desbetreffende gemeentelijke onderdeel (of onderdelen). De gegevens worden op basis van de van toepassing zijnde wet- en regelgeving conform de bijbehorende wettelijke kaders verwerkt.</text:p>
          </text:section>
          <text:section text:name="artikel_id1-3-2-2-12" text:style-name="artikel">
            <text:p text:style-name="artikel_kop_titel"><text:span text:style-name="artikel_kop_label">Artikel</text:span> <text:span text:style-name="artikel_kop_nr">12</text:span> Het doel van de verwerking van persoonsgegevens in fase 1</text:p>
            <text:p text:style-name="al">De verwerking in deze eerste fase is ten behoeve van:</text:p>
            <text:list text:style-name="id1-3-2-2-12-3">
              <text:list-item text:style-override="id1-3-2-2-12-3-1">
                <text:number>1.</text:number>
                <text:p text:style-name="al">Analyseren van signalen van burgers en professionals op onrechtmatigheden en maatschappelijke bedreigingen die op ondermijnende activiteiten duiden (en)</text:p>
              </text:list-item>
              <text:list-item text:style-override="id1-3-2-2-12-3-2">
                <text:number>2.</text:number>
                <text:p text:style-name="al">Aan de hand van de in bijlage 1 onder fase 1 genoemde bronnen vaststellen of een signaal voldoende is voor verdere aanpak ondermijning.</text:p>
              </text:list-item>
            </text:list>
          </text:section>
          <text:section text:name="artikel_id1-3-2-2-13" text:style-name="artikel">
            <text:p text:style-name="artikel_kop_titel"><text:span text:style-name="artikel_kop_label">Artikel</text:span> <text:span text:style-name="artikel_kop_nr">13</text:span> Weging signaal en vervolgstap fase 1</text:p>
            <text:list text:style-name="id1-3-2-2-13-2">
              <text:list-item text:style-override="id1-3-2-2-13-2">
                <text:number>1.</text:number>
                <text:p text:style-name="al">De regisseur(s) ondermijning beoordeelt het signaal aan de hand van de in bijlage 1 onder fase 1 genoemde bronnen en de in bijlage 2 genoemde indicatoren;</text:p>
              </text:list-item>
              <text:list-item text:style-override="id1-3-2-2-13-3">
                <text:number>2.</text:number>
                <text:p text:style-name="al">Indien er na deze weging geen sprake is van ondermijnende of criminele activiteiten, binnen de gemeentegrenzen dan wel een inwoner van de gemeente, dan wordt het signaal:</text:p>
                <text:list text:style-name="id1-3-2-2-13-3-3">
                  <text:list-item text:style-override="id1-3-2-2-13-3-3-1">
                    <text:number>a.</text:number>
                    <text:p text:style-name="al">bewaard en na verloop van de bewaartermijn van 1 jaar vernietigd of;</text:p>
                  </text:list-item>
                  <text:list-item text:style-override="id1-3-2-2-13-3-3-2">
                    <text:number>b.</text:number>
                    <text:p text:style-name="al">doorgezet naar een gemeentelijk onderdeel (onderdelen) of;</text:p>
                  </text:list-item>
                  <text:list-item text:style-override="id1-3-2-2-13-3-3-3">
                    <text:number>c.</text:number>
                    <text:p text:style-name="al">doorgezet naar een RIEC-samenwerkingsverband.</text:p>
                  </text:list-item>
                </text:list>
              </text:list-item>
              <text:list-item text:style-override="id1-3-2-2-13-4">
                <text:number>3.</text:number>
                <text:p text:style-name="al">Indien er na deze weging wel sprake is van vermoeden van ondermijnende of criminele activiteiten dan volgt fase 2, de vervolganalyse, hetgeen kan leiden tot een feitelijke casus.</text:p>
              </text:list-item>
            </text:list>
          </text:section>
          <text:section text:name="artikel_id1-3-2-2-14" text:style-name="artikel">
            <text:p text:style-name="artikel_kop_titel"><text:span text:style-name="artikel_kop_label">Artikel</text:span> <text:span text:style-name="artikel_kop_nr">14</text:span> Informeren betrokkene in fase 1</text:p>
            <text:list text:style-name="id1-3-2-2-14-2">
              <text:list-item text:style-override="id1-3-2-2-14-2">
                <text:number>1.</text:number>
                <text:p text:style-name="al">Indien een signaal, zoals in hierboven genoemd artikel 13 lid 2, sub b, mono- of multidisciplinair door een onderdeel (onderdelen) van de gemeente wordt opgepakt, dan informeert het desbetreffende onderdeel (onderdelen) betrokkene conform de regels vastgelegd in de AVG.</text:p>
              </text:list-item>
              <text:list-item text:style-override="id1-3-2-2-14-3">
                <text:number>2.</text:number>
                <text:p text:style-name="al">Indien het signaal, zoals in hierboven genoemd artikel 13, lid 2, sub c naar het RIEC-samenwerkingsverband wordt doorgezet, dan geldt de procedure zoals deze is neergelegd in het RIEC privacy protocol.</text:p>
              </text:list-item>
              <text:list-item text:style-override="id1-3-2-2-14-4">
                <text:number/>
                <text:p text:style-name="al"/>
              </text:list-item>
            </text:list>
            <text:p text:style-name="al">
            <text:span text:style-name="nadrukvet">
              <text:span text:style-name="nadrukondlijn">Fase 2: Vervolganalyse</text:span>
            </text:span>
          </text:p>
            <text:p text:style-name="al"/>
            <text:p text:style-name="al">
            <text:span text:style-name="nadrukvet">Vervolganalyse</text:span>
          </text:p>
            <text:p text:style-name="al">Als bij de signaalanalyse de weging van het signaal leidt tot de conclusie dat er sprake kan zijn van ondermijnende activiteiten, dan treedt fase 2, de vervolganalyse, in werking. In deze fase volgt een tweede weging van het signaal, waarbij ook aanvullende bronnen worden geraadpleegd. Dit gebeurt door middel van een ‘hit’ check bij de voor het signaal relevante informatie van de gemeentelijke onderdelen. Als er geen ‘hit’ is, wordt verder geen actie ondernomen: het signaal (en de overige verzamelde gegevens) wordt (versleuteld) een jaar bewaard en daarna vernietigd. Bij een hit volgt een Gemeentelijk Lokaal Ondermijningsoverleg met afgevaardigden van de desbetreffende gemeentelijke onderdelen.</text:p>
          </text:section>
          <text:section text:name="artikel_id1-3-2-2-15" text:style-name="artikel">
            <text:p text:style-name="artikel_kop_titel"><text:span text:style-name="artikel_kop_label">Artikel</text:span> <text:span text:style-name="artikel_kop_nr">15</text:span> Het doel van de verwerking van persoonsgegevens in fase 2</text:p>
            <text:p text:style-name="al">Om vast te stellen of er sprake is van ondermijnende activiteiten vindt in deze fase een vervolganalyse plaats van de meldingen en signalen van organisaties, burgers en professionals op onrechtmatigheden en maatschappelijke bedreigingen van ondermijnende activiteiten door middel van ‘hit’-check bij de relevante gemeentelijke onderdelen.</text:p>
          </text:section>
          <text:section text:name="artikel_id1-3-2-2-16" text:style-name="artikel">
            <text:p text:style-name="artikel_kop_titel"><text:span text:style-name="artikel_kop_label">Artikel</text:span> <text:span text:style-name="artikel_kop_nr">16</text:span> Weging signaal en vervolgstappen fase 2</text:p>
            <text:list text:style-name="id1-3-2-2-16-2">
              <text:list-item text:style-override="id1-3-2-2-16-2">
                <text:number>1.</text:number>
                <text:p text:style-name="al">De regisseur(s) ondermijning beoordeelt het signaal uit de eerste signaalanalyse met de aanvullingen aan de hand van de relevante gemeentelijke bronnen door middel van een ‘hit’-check bij de relevante gemeentelijke onderdelen aan de hand van de in bijlage 1 onder fase 2 genoemde bronnen en de in bijlage 2 genoemde indicatoren van dit protocol. Op basis van deze analyse beslist de regisseur(s) ondermijning of een signaal voor een Gemeentelijk Lokaal Ondermijningsoverleg dient te worden geagendeerd.</text:p>
              </text:list-item>
              <text:list-item text:style-override="id1-3-2-2-16-3">
                <text:number>2.</text:number>
                <text:p text:style-name="al">De weging in het Gemeentelijk Lokaal Ondermijningsoverleg kan leiden tot:</text:p>
                <text:list text:style-name="id1-3-2-2-16-3-3">
                  <text:list-item text:style-override="id1-3-2-2-16-3-3-1">
                    <text:number>a.</text:number>
                    <text:p text:style-name="al">Een casusoverleg waarmee fase 3 start, omdat het signaal duidt op ondermijnende activiteiten, of;</text:p>
                  </text:list-item>
                  <text:list-item text:style-override="id1-3-2-2-16-3-3-2">
                    <text:number>b.</text:number>
                    <text:p text:style-name="al">Het mono- of multidisciplinaire oppakken van het signaal omdat er weliswaar geen sprake is van ondermijnende activiteiten maar wel van overige onrechtmatigheden waarbinnen de afzonderlijke gemeentelijke onderdelen met de bijbehorende publiekrechtelijke taken binnen hun eigen kaders belast zijn of;</text:p>
                  </text:list-item>
                  <text:list-item text:style-override="id1-3-2-2-16-3-3-3">
                    <text:number>c.</text:number>
                    <text:p text:style-name="al">Doorgeleiding naar het RIEC-samenwerkingsverband als het signaal erop duidt dat sprake is van georganiseerde criminaliteit, die zich leent voor een integrale en geïntegreerde aanpak binnen het RIEC-samenwerkingsverband.</text:p>
                  </text:list-item>
                </text:list>
              </text:list-item>
            </text:list>
          </text:section>
          <text:section text:name="artikel_id1-3-2-2-17" text:style-name="artikel">
            <text:p text:style-name="artikel_kop_titel"><text:span text:style-name="artikel_kop_label">Artikel</text:span> <text:span text:style-name="artikel_kop_nr">17</text:span> Informeren betrokkene in fase 2</text:p>
            <text:list text:style-name="id1-3-2-2-17-2">
              <text:list-item text:style-override="id1-3-2-2-17-2">
                <text:number>1.</text:number>
                <text:p text:style-name="al">Indien een signaal geagendeerd wordt voor een casusoverleg, dan informeert de regisseur ondermijning de betrokkene over wie is gemeld. Hij verstrekt hierbij de volgende informatie:</text:p>
                <text:list text:style-name="id1-3-2-2-17-2-3">
                  <text:list-item text:style-override="id1-3-2-2-17-2-3-1">
                    <text:number>a.</text:number>
                    <text:p text:style-name="al">de identiteit van de verwerkingsverantwoordelijke en de doeleinden van de verwerking;</text:p>
                  </text:list-item>
                  <text:list-item text:style-override="id1-3-2-2-17-2-3-2">
                    <text:number>b.</text:number>
                    <text:p text:style-name="al">nadere informatie die nodig is om tegenover de betrokkene een behoorlijke en zorgvuldige verwerking te waarborgen.</text:p>
                  </text:list-item>
                </text:list>
              </text:list-item>
              <text:list-item text:style-override="id1-3-2-2-17-3">
                <text:number>2.</text:number>
                <text:p text:style-name="al">De verwerkingsverantwoordelijke laat voor voorkoming van strafbare feiten, in ieder geval op grond van artikel 23 lid 1 aanhef en onder d en artikel 41 lid 1 aanhef en onder d UAVG de informatieverstrekking achterwege voor zover dit noodzakelijk is.</text:p>
              </text:list-item>
              <text:list-item text:style-override="id1-3-2-2-17-4">
                <text:number>3.</text:number>
                <text:p text:style-name="al">Zodra de belangen als genoemd in het tweede lid informatie verstrekking niet langer in de weg staan, draagt de verwerkingsverantwoordelijke zorg dat de vereiste informatie alsnog aan betrokkene wordt verstrekt.</text:p>
                <text:p text:style-name="al"/>
              </text:list-item>
            </text:list>
            <text:p text:style-name="al">
            <text:span text:style-name="nadrukvet">
              <text:span text:style-name="nadrukondlijn">Fase 3: Casusoverleg</text:span>
            </text:span>
          </text:p>
            <text:p text:style-name="al"/>
            <text:p text:style-name="al">
            <text:span text:style-name="nadrukvet">Casusoverleg</text:span>
          </text:p>
            <text:p text:style-name="al">Inbreng in het casusoverleg volgt nadat in het Gemeentelijk Lokaal Ondermijningsoverleg is vastgesteld dat sprake is van een signaal dat duidt op ondermijnende activiteiten. In deze fase vindt een overleg plaats ten behoeve van het ontwikkelen van een plan van aanpak. Het voorbereiden op de inbreng van het signaal als potentiële casus binnen het RIEC-samenwerkingsverband valt hier onder, alsmede het opwerken van het informatiebeeld aangaande het signaal ten behoeve van het RIEC-samenwerkingsverband. In het casusoverleg wordt de casus gemonitord op voortgang en afgesloten. De regisseur ondermijning bewaakt dit proces.</text:p>
            <text:p text:style-name="al">Na afronding wordt de casus afgesloten of volgt verdere doorgeleiding naar het RIEC- samenwerkingsverband, volgens het RIEC-werkproces voor integrale casusaanpak. Mogelijk kan informatie uit een casus leiden tot een nieuw signaal en wordt het protocol opnieuw gevolgd. Hiervoor gelden dezelfde bewaartermijnen.</text:p>
          </text:section>
          <text:section text:name="artikel_id1-3-2-2-18" text:style-name="artikel">
            <text:p text:style-name="artikel_kop_titel"><text:span text:style-name="artikel_kop_label">Artikel</text:span> <text:span text:style-name="artikel_kop_nr">18</text:span> Doel van verwerking van persoonsgegevens in fase 3</text:p>
            <text:p text:style-name="al">Het doel van de verwerking in deze fase is:</text:p>
            <text:list text:style-name="id1-3-2-2-18-3">
              <text:list-item text:style-override="id1-3-2-2-18-3-1">
                <text:number>1.</text:number>
                <text:p text:style-name="al">Het ontwikkelen en vaststellen van een plan van aanpak ten behoeve van een casus. Het voorbereiden op de inbreng van het signaal als potentiële casus binnen het RIEC-samenwerkingsverband valt hier onder, alsmede het opwerken van het informatiebeeld aangaande het signaal ten behoeve van het RIEC- samenwerkingsverband.</text:p>
              </text:list-item>
              <text:list-item text:style-override="id1-3-2-2-18-3-2">
                <text:number>2.</text:number>
                <text:p text:style-name="al">Het monitoren en afsluiten van de bestuurlijke aanpak van de casus.</text:p>
              </text:list-item>
            </text:list>
          </text:section>
          <text:section text:name="artikel_id1-3-2-2-19" text:style-name="artikel">
            <text:p text:style-name="artikel_kop_titel"><text:span text:style-name="artikel_kop_label">Artikel</text:span> <text:span text:style-name="artikel_kop_nr">19</text:span> Weging signaal en vervolgstappen fase 3</text:p>
            <text:list text:style-name="id1-3-2-2-19-2">
              <text:list-item text:style-override="id1-3-2-2-19-2">
                <text:number>1.</text:number>
                <text:p text:style-name="al">De regisseur ondermijning overlegt, afhankelijk van de melding en de informatie uit de signaalanalyse (fase 1) en vervolganalyse (fase 2), met de relevante functionarissen van gemeentelijke onderdelen ten behoeve van het ontwikkelen van een plan van aanpak.</text:p>
              </text:list-item>
              <text:list-item text:style-override="id1-3-2-2-19-3">
                <text:number>2.</text:number>
                <text:p text:style-name="al">De regisseur(s) ondermijning en betrokken functionarissen van gemeentelijke onderdelen bepalen gezamenlijk het plan van aanpak. Dit wordt door de regisseur ondermijning vastgelegd in het signaal registratieformulier.</text:p>
              </text:list-item>
              <text:list-item text:style-override="id1-3-2-2-19-4">
                <text:number>3.</text:number>
                <text:p text:style-name="al">De functionarissen van de betrokken gemeentelijke onderdelen geven vervolgens vorm aan de uitvoering.</text:p>
              </text:list-item>
              <text:list-item text:style-override="id1-3-2-2-19-5">
                <text:number>4.</text:number>
                <text:p text:style-name="al">De regisseur(s) ondermijning monitort de casus en overlegt met de functionarissen van de betrokken gemeentelijke onderdelen om de stand van zaken te bespreken en daar waar nodig bij te sturen.</text:p>
              </text:list-item>
            </text:list>
          </text:section>
          <text:section text:name="artikel_id1-3-2-2-20" text:style-name="artikel">
            <text:p text:style-name="artikel_kop_titel"><text:span text:style-name="artikel_kop_label">Artikel</text:span> <text:span text:style-name="artikel_kop_nr">20</text:span> Afsluiten casus</text:p>
            <text:p text:style-name="al">Na afronden van het plan van aanpak wordt de casus afgesloten.</text:p>
          </text:section>
          <text:section text:name="artikel_id1-3-2-2-21" text:style-name="artikel">
            <text:p text:style-name="artikel_kop_titel"><text:span text:style-name="artikel_kop_label">Artikel</text:span> <text:span text:style-name="artikel_kop_nr">21</text:span> Informeren betrokkene in fase 3</text:p>
            <text:p text:style-name="al">Artikel 17 is overeenkomstig van toepassing voor het informeren van betrokkene.</text:p>
          </text:section>
          <text:section text:name="artikel_id1-3-2-2-22" text:style-name="artikel">
            <text:p text:style-name="artikel_kop_titel"><text:span text:style-name="artikel_kop_label">Artikel</text:span> <text:span text:style-name="artikel_kop_nr">22</text:span> Inwerkingtreding en evaluatie</text:p>
            <text:list text:style-name="id1-3-2-2-22-2">
              <text:list-item text:style-override="id1-3-2-2-22-2">
                <text:number>1.</text:number>
                <text:p text:style-name="al">Dit besluit treedt in werking op de dag na bekendmaking ervan.</text:p>
              </text:list-item>
              <text:list-item text:style-override="id1-3-2-2-22-3">
                <text:number>2.</text:number>
                <text:p text:style-name="al">Het Privacy protocol bestuurlijke aanpak ondermijnende criminaliteit gemeente Purmerend 2022 wordt ingetrokken op de datum bedoeld in het eerste lid.</text:p>
              </text:list-item>
              <text:list-item text:style-override="id1-3-2-2-22-4">
                <text:number>3.</text:number>
                <text:p text:style-name="al">De verwerking van persoonsgegevens waarop dit Protocol van toepassing is, zal jaarlijks worden geëvalueerd. Eventuele wijzigingen zullen door de verwerkingsverantwoordelijken vastgesteld worden.</text:p>
              </text:list-item>
            </text:list>
          </text:section>
          <text:section text:name="artikel_id1-3-2-2-23" text:style-name="artikel">
            <text:p text:style-name="artikel_kop_titel"><text:span text:style-name="artikel_kop_label">Artikel</text:span> <text:span text:style-name="artikel_kop_nr">23</text:span> Citeertitel</text:p>
            <text:p text:style-name="al">Dit besluit wordt aangehaald als ‘Privacy protocol bestuurlijke aanpak ondermijnende criminaliteit gemeente Purmerend 2024’.</text:p>
            <text:p text:style-name="al"/>
            <text:p text:style-name="al">Bijlagen behorende bij dit besluit:</text:p>
            <text:list text:style-name="id1-3-2-2-23-5">
              <text:list-item text:style-override="id1-3-2-2-23-5-1">
                <text:number>•</text:number>
                <text:p text:style-name="al">Bijlage 1 Categorieën van verwerkte gegevens</text:p>
              </text:list-item>
              <text:list-item text:style-override="id1-3-2-2-23-5-2">
                <text:number>•</text:number>
                <text:p text:style-name="al">Bijlage 2 Checklist ten behoeve van beoordelingskader ondermijning</text:p>
              </text:list-item>
            </text:list>
          </text:section>
        </text:section>
        <text:section text:name="regeling-sluiting_id1-3-2-3" text:style-name="regeling-sluiting">
          <text:section text:name="ondertekening_id1-3-2-3-1">
            <text:p><text:span text:style-name="functie">Aldus vastgesteld in de vergadering d.d. 27 februari 2024</text:span></text:p>
            <text:p><text:span text:style-name="functie"/></text:p>
          </text:section>
          <text:section text:name="ondertekening_id1-3-2-3-2">
            <text:p><text:span text:style-name="functie"/></text:p>
            <text:p><text:span text:style-name="functie">Purmerend,</text:span></text:p>
            <text:p><text:span text:style-name="functie"/></text:p>
          </text:section>
          <text:section text:name="ondertekening_id1-3-2-3-3">
            <text:p><text:span text:style-name="functie"/></text:p>
            <text:p><text:span text:style-name="functie">burgemeester en wethouders van Purmerend,</text:span></text:p>
            <text:p><text:span text:style-name="functie"/></text:p>
          </text:section>
          <text:section text:name="ondertekening_id1-3-2-3-4">
            <text:p><text:span text:style-name="functie"/></text:p>
            <text:p><text:span text:style-name="functie">de secretaris, </text:span></text:p>
            <text:p><text:span text:style-name="functie">A. Heiner </text:span></text:p>
            <text:p><text:span text:style-name="functie"/></text:p>
          </text:section>
          <text:section text:name="ondertekening_id1-3-2-3-5">
            <text:p><text:span text:style-name="functie"/></text:p>
            <text:p><text:span text:style-name="functie">de burgemeester,</text:span></text:p>
            <text:p><text:span text:style-name="functie">E. van Selm</text:span></text:p>
            <text:p><text:span text:style-name="functie"/></text:p>
          </text:section>
          <text:section text:name="ondertekening_id1-3-2-3-6">
            <text:p><text:span text:style-name="functie"/></text:p>
            <text:p><text:span text:style-name="functie">de burgemeester van Purmerend,</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1</text:span> Categorieën van verwerkte gegevens</text:p>
          <text:p text:style-name="al"/>
          <text:p text:style-name="al">Van de personen over wie wordt gemeld, kunnen onderstaande gegevens, afhankelijk van de inhoud van de melding/signaal worden verwerkt. In fase 1 van het privacy protocol zijn dit de volgende gegevens.</text:p>
          <text:p text:style-name="al"/>
          <text:p text:style-name="al">
          <text:span text:style-name="nadrukvet">Fase 1</text:span>
        </text:p>
          <text:list text:style-name="id1-3-2-4-6">
            <text:list-item text:style-override="id1-3-2-4-6-1">
              <text:number>1.</text:number>
              <text:p text:style-name="al">De melding en de daarin opgenomen persoonsgegevens zoals naam, adres, beroep etc.</text:p>
            </text:list-item>
            <text:list-item text:style-override="id1-3-2-4-6-2">
              <text:number>2.</text:number>
              <text:p text:style-name="al">Of er sprake is van ondermijning:</text:p>
              <text:list text:style-name="id1-3-2-4-6-2-3">
                <text:list-item text:style-override="id1-3-2-4-6-2-3-1">
                  <text:number>•</text:number>
                  <text:p text:style-name="al">eventuele aanwijzingen voor ondermijning uit het onderzoek,</text:p>
                </text:list-item>
                <text:list-item text:style-override="id1-3-2-4-6-2-3-2">
                  <text:number>•</text:number>
                  <text:p text:style-name="al">het eventuele vervolg dat aan het onderzoek wordt gegeven</text:p>
                </text:list-item>
              </text:list>
            </text:list-item>
            <text:list-item text:style-override="id1-3-2-4-6-3">
              <text:number>3.</text:number>
              <text:p text:style-name="al">Informatie uit de basisregistratie Adressen en Gebouwen</text:p>
            </text:list-item>
            <text:list-item text:style-override="id1-3-2-4-6-4">
              <text:number>4.</text:number>
              <text:p text:style-name="al">Informatie uit de basisregistratie personen</text:p>
            </text:list-item>
            <text:list-item text:style-override="id1-3-2-4-6-5">
              <text:number>5.</text:number>
              <text:p text:style-name="al">Informatie uit de Kamer van Koophandel</text:p>
            </text:list-item>
            <text:list-item text:style-override="id1-3-2-4-6-6">
              <text:number>6.</text:number>
              <text:p text:style-name="al">Informatie uit het Kadaster</text:p>
            </text:list-item>
            <text:list-item text:style-override="id1-3-2-4-6-7">
              <text:number>7.</text:number>
              <text:p text:style-name="al">Bestemmingsplannen</text:p>
            </text:list-item>
            <text:list-item text:style-override="id1-3-2-4-6-8">
              <text:number>8.</text:number>
              <text:p text:style-name="al">Informatie over erfpacht</text:p>
            </text:list-item>
            <text:list-item text:style-override="id1-3-2-4-6-9">
              <text:number>9.</text:number>
              <text:p text:style-name="al">Informatie afkomstig van het internet (zijn niet per definitie openbaar).</text:p>
            </text:list-item>
          </text:list>
          <text:p text:style-name="al">In fase 2 van het Privacy Protocol kunnen in aanvulling op gegevens uit fase 1 onderstaande gegevens worden verwerkt, afhankelijk van de melding en of relevante casusinformatie:</text:p>
          <text:p text:style-name="al"/>
          <text:p text:style-name="al">
          <text:span text:style-name="nadrukvet">Fase 2:</text:span>
        </text:p>
          <text:list text:style-name="id1-3-2-4-10">
            <text:list-item text:style-override="id1-3-2-4-10-1">
              <text:number>10.</text:number>
              <text:p text:style-name="al">Informatie afkomstig van gemeentelijke onderdelen, voor zover noodzakelijk voor de aanpak van ondermijnende criminaliteit</text:p>
            </text:list-item>
          </text:list>
        </text:section>
        <text:section text:name="bijlage_id1-3-2-5" text:style-name="bijlage">
          <text:p text:style-name="bijlage_top"/>
          <text:p text:style-name="hoofdstuk_kop"><text:span text:style-name="label">Bijlage</text:span> <text:span text:style-name="nr">2</text:span> Checklist ten behoeve van beoordelingskader ondermijning</text:p>
          <text:p text:style-name="al"/>
          <text:p text:style-name="al">Aan de hand van onderstaande checklist wordt stapsgewijs beoordeeld of er sprake is van ondermijning. De checklist is afhankelijk van maatschappelijke ontwikkelingen en kan derhalve niet als limitatief worden beschouwd.</text:p>
          <text:p text:style-name="al"/>
          <text:p text:style-name="al">
          <text:span text:style-name="nadrukvet">Stap 1</text:span>
        </text:p>
          <text:p text:style-name="al">Het signaal heeft betrekking op een dan wel meer van de volgende categorieën personen.</text:p>
          <text:p text:style-name="al"/>
          <text:p text:style-name="al">
          <text:span text:style-name="nadrukvet">Algemeen</text:span>
        </text:p>
          <text:list text:style-name="id1-3-2-5-9">
            <text:list-item text:style-override="id1-3-2-5-9-1">
              <text:number>a.</text:number>
              <text:p text:style-name="al">overige faciliteerders die ondermijnende of criminele activiteiten mogelijk maken en/of (on)bewust in stand houden;</text:p>
            </text:list-item>
            <text:list-item text:style-override="id1-3-2-5-9-2">
              <text:number>b.</text:number>
              <text:p text:style-name="al">en/of personen die een rol spelen bij een regionaal thema of een handhavingsknelpunt zoals:</text:p>
              <text:list text:style-name="id1-3-2-5-9-2-3">
                <text:list-item text:style-override="id1-3-2-5-9-2-3-1">
                  <text:number>•</text:number>
                  <text:p text:style-name="al">Outlaw Motorcycle Gangs (OMG’s): leden van OMG’s</text:p>
                </text:list-item>
                <text:list-item text:style-override="id1-3-2-5-9-2-3-2">
                  <text:number>•</text:number>
                  <text:p text:style-name="al">Drugsproductie- en logistiek, criminele geldstromen, weerbare jeugd en mensenhandel</text:p>
                </text:list-item>
              </text:list>
            </text:list-item>
          </text:list>
          <text:p text:style-name="al">
          <text:span text:style-name="nadrukvet">Mensenhandel, -smokkel en uitbuiting (o.a. illegale prostitutie)</text:span>
        </text:p>
          <text:list text:style-name="id1-3-2-5-11">
            <text:list-item text:style-override="id1-3-2-5-11-1">
              <text:number>a.</text:number>
              <text:p text:style-name="al">Huis/pandeigenaar</text:p>
            </text:list-item>
            <text:list-item text:style-override="id1-3-2-5-11-2">
              <text:number>b.</text:number>
              <text:p text:style-name="al">Verhuurder</text:p>
            </text:list-item>
            <text:list-item text:style-override="id1-3-2-5-11-3">
              <text:number>c.</text:number>
              <text:p text:style-name="al">Huurder</text:p>
            </text:list-item>
            <text:list-item text:style-override="id1-3-2-5-11-4">
              <text:number>d.</text:number>
              <text:p text:style-name="al">Eigenaar (illegale ) seksinrichting</text:p>
            </text:list-item>
            <text:list-item text:style-override="id1-3-2-5-11-5">
              <text:number>e.</text:number>
              <text:p text:style-name="al">Eigenaar (illegale massagesalon</text:p>
            </text:list-item>
            <text:list-item text:style-override="id1-3-2-5-11-6">
              <text:number>f.</text:number>
              <text:p text:style-name="al">Exploitant van een vergunde seksinrichting</text:p>
            </text:list-item>
            <text:list-item text:style-override="id1-3-2-5-11-7">
              <text:number>g.</text:number>
              <text:p text:style-name="al">Beheerder van een vergunde seksinrichting</text:p>
            </text:list-item>
            <text:list-item text:style-override="id1-3-2-5-11-8">
              <text:number>h.</text:number>
              <text:p text:style-name="al">Illegaal werkende prostituee (dwz zonder werkvergunning)</text:p>
            </text:list-item>
          </text:list>
          <text:p text:style-name="al">
          <text:span text:style-name="nadrukvet">Georganiseerde hennepteelt/drugs(-handel)</text:span>
        </text:p>
          <text:list text:style-name="id1-3-2-5-13">
            <text:list-item text:style-override="id1-3-2-5-13-1">
              <text:number>a.</text:number>
              <text:p text:style-name="al">Huis/pandeigenaar</text:p>
            </text:list-item>
            <text:list-item text:style-override="id1-3-2-5-13-2">
              <text:number>b.</text:number>
              <text:p text:style-name="al">Verhuurder</text:p>
            </text:list-item>
            <text:list-item text:style-override="id1-3-2-5-13-3">
              <text:number>c.</text:number>
              <text:p text:style-name="al">Huurder</text:p>
            </text:list-item>
            <text:list-item text:style-override="id1-3-2-5-13-4">
              <text:number>d.</text:number>
              <text:p text:style-name="al">Tussenpersoon</text:p>
            </text:list-item>
          </text:list>
          <text:p text:style-name="al">
          <text:span text:style-name="nadrukvet">Fraude in de vastgoedsector</text:span>
        </text:p>
          <text:list text:style-name="id1-3-2-5-15">
            <text:list-item text:style-override="id1-3-2-5-15-1">
              <text:number>a.</text:number>
              <text:p text:style-name="al">Huis/pandeigenaar</text:p>
            </text:list-item>
            <text:list-item text:style-override="id1-3-2-5-15-2">
              <text:number>b.</text:number>
              <text:p text:style-name="al">Verhuurder</text:p>
            </text:list-item>
            <text:list-item text:style-override="id1-3-2-5-15-3">
              <text:number>c.</text:number>
              <text:p text:style-name="al">Huurder</text:p>
            </text:list-item>
            <text:list-item text:style-override="id1-3-2-5-15-4">
              <text:number>d.</text:number>
              <text:p text:style-name="al">Tussenpersoon</text:p>
            </text:list-item>
            <text:list-item text:style-override="id1-3-2-5-15-5">
              <text:number>e.</text:number>
              <text:p text:style-name="al">Stichting, vereniging of andere ondernemingsvorm (of bestuurders hiervan)</text:p>
            </text:list-item>
          </text:list>
          <text:p text:style-name="al">
          <text:span text:style-name="nadrukvet">Misbruik in de vastgoedsector</text:span>
        </text:p>
          <text:list text:style-name="id1-3-2-5-17">
            <text:list-item text:style-override="id1-3-2-5-17-1">
              <text:number>a.</text:number>
              <text:p text:style-name="al">Huis/pandeigenaar</text:p>
            </text:list-item>
            <text:list-item text:style-override="id1-3-2-5-17-2">
              <text:number>b.</text:number>
              <text:p text:style-name="al">Verhuurder</text:p>
            </text:list-item>
            <text:list-item text:style-override="id1-3-2-5-17-3">
              <text:number>c.</text:number>
              <text:p text:style-name="al">Huurder</text:p>
            </text:list-item>
            <text:list-item text:style-override="id1-3-2-5-17-4">
              <text:number>d.</text:number>
              <text:p text:style-name="al">Tussenpersoon</text:p>
            </text:list-item>
            <text:list-item text:style-override="id1-3-2-5-17-5">
              <text:number>e.</text:number>
              <text:p text:style-name="al">Stichting, vereniging of andere ondernemingsvorm (of bestuurders hiervan)</text:p>
            </text:list-item>
          </text:list>
          <text:p text:style-name="al">
          <text:span text:style-name="nadrukvet">Fraude en/of witwassen en daaraan gerelateerde vormen of andere vormen van financieel-economische criminaliteit (o.a. ook illegaal gokken/heling/underground banking)</text:span>
        </text:p>
          <text:list text:style-name="id1-3-2-5-19">
            <text:list-item text:style-override="id1-3-2-5-19-1">
              <text:number>a.</text:number>
              <text:p text:style-name="al">ontvanger/begunstigde uitkering vanuit de gemeente</text:p>
            </text:list-item>
            <text:list-item text:style-override="id1-3-2-5-19-2">
              <text:number>b.</text:number>
              <text:p text:style-name="al">ontvanger/begunstigde subsidie vanuit de gemeente</text:p>
            </text:list-item>
            <text:list-item text:style-override="id1-3-2-5-19-3">
              <text:number>c.</text:number>
              <text:p text:style-name="al">andersoortige begunstigende beschikking vanuit de gemeente</text:p>
            </text:list-item>
            <text:list-item text:style-override="id1-3-2-5-19-4">
              <text:number>d.</text:number>
              <text:p text:style-name="al">een tussenpersoon/gemachtigde met betrekking tot zorg</text:p>
            </text:list-item>
            <text:list-item text:style-override="id1-3-2-5-19-5">
              <text:number>e.</text:number>
              <text:p text:style-name="al">pandeigenaar</text:p>
            </text:list-item>
          </text:list>
          <text:p text:style-name="al">
          <text:span text:style-name="nadrukvet">Openbare ruimten</text:span>
        </text:p>
          <text:list text:style-name="id1-3-2-5-21">
            <text:list-item text:style-override="id1-3-2-5-21-1">
              <text:number>a.</text:number>
              <text:p text:style-name="al">Pandeigenaar</text:p>
            </text:list-item>
            <text:list-item text:style-override="id1-3-2-5-21-2">
              <text:number>b.</text:number>
              <text:p text:style-name="al">Verhuurder</text:p>
            </text:list-item>
            <text:list-item text:style-override="id1-3-2-5-21-3">
              <text:number>c.</text:number>
              <text:p text:style-name="al">Huurder/pachter</text:p>
            </text:list-item>
            <text:list-item text:style-override="id1-3-2-5-21-4">
              <text:number>d.</text:number>
              <text:p text:style-name="al">Exploitant</text:p>
            </text:list-item>
            <text:list-item text:style-override="id1-3-2-5-21-5">
              <text:number>e.</text:number>
              <text:p text:style-name="al">Beheerder/leidinggevende</text:p>
            </text:list-item>
            <text:list-item text:style-override="id1-3-2-5-21-6">
              <text:number>f.</text:number>
              <text:p text:style-name="al">Tussenpersoon</text:p>
            </text:list-item>
            <text:list-item text:style-override="id1-3-2-5-21-7">
              <text:number>g.</text:number>
              <text:p text:style-name="al">Geldschieters</text:p>
            </text:list-item>
          </text:list>
          <text:p text:style-name="al">
          <text:span text:style-name="nadrukvet">Stap 2</text:span>
        </text:p>
          <text:p text:style-name="al">Het signaal kan een van onderstaande kenmerken omvatten:</text:p>
          <text:p text:style-name="al"/>
          <text:section text:name="table_id1-3-2-5-25" text:style-name="table">
            <text:p text:style-name="table_top"/>
            <table:table table:style-name="tgroup">
              <table:table-column table:style-name="id1-3-2-5-25-1-1"/>
              <table:table-row table:style-name="row">
                <table:table-cell table:style-name="cell_frame_all" table:number-rows-spanned="1" table:number-columns-spanned="1">
                  <text:p text:style-name="table_al">
                    <text:span text:style-name="nadrukvet">Kader/begripsbepaling ‘ondermijnende criminaliteit’</text:span>
                  </text:p>
                </table:table-cell>
              </table:table-row>
              <table:table-row table:style-name="row">
                <table:table-cell table:style-name="cell_frame_all" table:number-rows-spanned="1" table:number-columns-spanned="1">
                  <text:p text:style-name="table_al">Aantasting van instituten die zich richten op legale perspectieven en de werking van het</text:p>
                  <text:p text:style-name="table_al">samenlevingssysteem borgen en sturen</text:p>
                </table:table-cell>
              </table:table-row>
              <table:table-row table:style-name="row">
                <table:table-cell table:style-name="cell_frame_all" table:number-rows-spanned="1" table:number-columns-spanned="1">
                  <text:p text:style-name="table_al">Aantasting van de gezagspositie van bestuur, politie en/of andere overheidsorganen</text:p>
                </table:table-cell>
              </table:table-row>
              <table:table-row table:style-name="row">
                <table:table-cell table:style-name="cell_frame_all" table:number-rows-spanned="1" table:number-columns-spanned="1">
                  <text:p text:style-name="table_al">Aantasting of latente c.q. mogelijke aantasting van de openbare orde en veiligheid</text:p>
                </table:table-cell>
              </table:table-row>
              <table:table-row table:style-name="row">
                <table:table-cell table:style-name="cell_frame_all" table:number-rows-spanned="1" table:number-columns-spanned="1">
                  <text:p text:style-name="table_al">Ontwrichting of latente c.q. mogelijke ontwrichting van de maatschappelijke, politieke en/of</text:p>
                  <text:p text:style-name="table_al">economische structuren</text:p>
                </table:table-cell>
              </table:table-row>
              <table:table-row table:style-name="row">
                <table:table-cell table:style-name="cell_frame_all" table:number-rows-spanned="1" table:number-columns-spanned="1">
                  <text:p text:style-name="table_al">Onrechtmatigheden, maatschappelijke bedreigingen en/of georganiseerde criminaliteit</text:p>
                </table:table-cell>
              </table:table-row>
            </table:table>
            <text:p text:style-name="table_bottom"/>
          </text:section>
          <text:p text:style-name="al"/>
          <text:p text:style-name="al">In aanvulling is tenminste sprake van één van onderstaande locatie-, persoons- en/of bedrijfsgebonden indicatoren binnen het grondgebied van gemeente Purmerend.</text:p>
          <text:p text:style-name="al"/>
          <text:section text:name="table_id1-3-2-5-29" text:style-name="table">
            <text:p text:style-name="table_top"/>
            <table:table table:style-name="tgroup">
              <table:table-column table:style-name="id1-3-2-5-29-1-1"/>
              <table:table-row table:style-name="row">
                <table:table-cell table:style-name="cell_frame_all" table:number-rows-spanned="1" table:number-columns-spanned="1">
                  <text:p text:style-name="table_al">
                    <text:span text:style-name="nadrukvet">Indicator ‘situationele en lokale verankering’</text:span>
                  </text:p>
                </table:table-cell>
              </table:table-row>
              <table:table-row table:style-name="row">
                <table:table-cell table:style-name="cell_frame_all" table:number-rows-spanned="1" table:number-columns-spanned="1">
                  <text:p text:style-name="table_al">Gelegenheidsstructuren (of criminaliteitsbevorderende condities) in de bestuurlijke omgeving (wet-</text:p>
                  <text:p text:style-name="table_al">en regelgeving: toezicht en handhaving)</text:p>
                </table:table-cell>
              </table:table-row>
              <table:table-row table:style-name="row">
                <table:table-cell table:style-name="cell_frame_all" table:number-rows-spanned="1" table:number-columns-spanned="1">
                  <text:p text:style-name="table_al">Gelegenheidsstructuren (of criminaliteitsbevorderende condities) in de (sociaal-) maatschappelijke omgeving (fysieke omgevingskenmerken, maatschappelijke ontwikkelingen, sociale relaties of</text:p>
                  <text:p text:style-name="table_al">netwerken, informele controle)</text:p>
                </table:table-cell>
              </table:table-row>
              <table:table-row table:style-name="row">
                <table:table-cell table:style-name="cell_frame_all" table:number-rows-spanned="1" table:number-columns-spanned="1">
                  <text:p text:style-name="table_al">Gelegenheidsstructuren (of criminaliteitsbevorderende condities) in de zakelijke / economische</text:p>
                  <text:p text:style-name="table_al">omgeving (beroepen, branches, marktpartijen).</text:p>
                </table:table-cell>
              </table:table-row>
              <table:table-row table:style-name="row">
                <table:table-cell table:style-name="cell_frame_all" table:number-rows-spanned="1" table:number-columns-spanned="1">
                  <text:p text:style-name="table_al">Processen, procedures, instructies en/of structuren binnen (een) (publieke) organisatie(s) die het</text:p>
                  <text:p text:style-name="table_al">mogelijk maakt (on-)bewust te faciliteren</text:p>
                </table:table-cell>
              </table:table-row>
              <table:table-row table:style-name="row">
                <table:table-cell table:style-name="cell_frame_all" table:number-rows-spanned="1" table:number-columns-spanned="1">
                  <text:p text:style-name="table_al">Bij de gelegenheidsstructuren is een locatie (zoals een pand of bedrijf/onderneming), een persoon,</text:p>
                  <text:p text:style-name="table_al">een groep, een familie en/of netwerk (meerdere personen die samenwerken) betrokken</text:p>
                </table:table-cell>
              </table:table-row>
            </table:table>
            <text:p text:style-name="table_bottom"/>
          </text:section>
          <text:p text:style-name="al"/>
          <text:p text:style-name="al">
          <text:span text:style-name="nadrukvet">Stap 3</text:span>
        </text:p>
          <text:p text:style-name="al">Er is tenminste sprake van één van onderstaande indicatoren, hetgeen nader uitgewerkt is in de bijbehorende lijst met ‘red flags’.</text:p>
          <text:p text:style-name="al"/>
          <text:section text:name="table_id1-3-2-5-34" text:style-name="table">
            <text:p text:style-name="table_top"/>
            <table:table table:style-name="tgroup">
              <table:table-column table:style-name="id1-3-2-5-34-1-1"/>
              <table:table-row table:style-name="row">
                <table:table-cell table:style-name="cell_frame_all" table:number-rows-spanned="1" table:number-columns-spanned="1">
                  <text:p text:style-name="table_al">
                    <text:span text:style-name="nadrukvet">Indicator ‘signalering’</text:span>
                  </text:p>
                </table:table-cell>
              </table:table-row>
              <table:table-row table:style-name="row">
                <table:table-cell table:style-name="cell_frame_all" table:number-rows-spanned="1" table:number-columns-spanned="1">
                  <text:p text:style-name="table_al">Incongruenties (omstandigheden en gedragingen); feit dat indicaties niet goed bij elkaar passen,</text:p>
                  <text:p text:style-name="table_al">niet goed overeenstemmen in aard, omvang en intensiteit</text:p>
                </table:table-cell>
              </table:table-row>
              <table:table-row table:style-name="row">
                <table:table-cell table:style-name="cell_frame_all" table:number-rows-spanned="1" table:number-columns-spanned="1">
                  <text:p text:style-name="table_al">Malafide en/of criminele activiteiten, hinder en/of overlast</text:p>
                </table:table-cell>
              </table:table-row>
              <table:table-row table:style-name="row">
                <table:table-cell table:style-name="cell_frame_all" table:number-rows-spanned="1" table:number-columns-spanned="1">
                  <text:p text:style-name="table_al">Veelal systematisch en structureel gepleegd</text:p>
                </table:table-cell>
              </table:table-row>
              <table:table-row table:style-name="row">
                <table:table-cell table:style-name="cell_frame_all" table:number-rows-spanned="1" table:number-columns-spanned="1">
                  <text:p text:style-name="table_al">Latent aanwezig</text:p>
                </table:table-cell>
              </table:table-row>
              <table:table-row table:style-name="row">
                <table:table-cell table:style-name="cell_frame_all" table:number-rows-spanned="1" table:number-columns-spanned="1">
                  <text:p text:style-name="table_al">Complex</text:p>
                </table:table-cell>
              </table:table-row>
            </table:table>
            <text:p text:style-name="table_bottom"/>
          </text:section>
          <text:p text:style-name="al"/>
          <text:p text:style-name="al">
          <text:span text:style-name="nadrukvet">
            <text:span text:style-name="nadrukcur">Lijst met ‘red </text:span>
          </text:span>
          <text:span text:style-name="nadrukvet">
            <text:span text:style-name="nadrukcur">flags</text:span>
          </text:span>
          <text:span text:style-name="nadrukvet">
            <text:span text:style-name="nadrukcur">’</text:span>
          </text:span>
        </text:p>
          <text:p text:style-name="al"/>
          <text:section text:name="table_id1-3-2-5-38" text:style-name="table">
            <text:p text:style-name="table_top"/>
            <table:table table:style-name="tgroup">
              <table:table-column table:style-name="id1-3-2-5-38-1-1"/>
              <table:table-row table:style-name="row">
                <table:table-cell table:style-name="cell_frame_all" table:number-rows-spanned="1" table:number-columns-spanned="1">
                  <text:p text:style-name="table_al">
                    <text:span text:style-name="nadrukvet">Algemeen</text:span>
                  </text:p>
                </table:table-cell>
              </table:table-row>
            </table:table>
            <text:p text:style-name="table_bottom"/>
          </text:section>
          <text:list text:style-name="id1-3-2-5-39">
            <text:list-item text:style-override="id1-3-2-5-39-1">
              <text:number>•</text:number>
              <text:p text:style-name="al">Salaris uitbetalen per week en/of per kas</text:p>
            </text:list-item>
            <text:list-item text:style-override="id1-3-2-5-39-2">
              <text:number>•</text:number>
              <text:p text:style-name="al">Financiële man/financieel ‘directeur’ kan factuur niet plaatsen en moet navraag doen/fiat vragen bij de baas</text:p>
            </text:list-item>
            <text:list-item text:style-override="id1-3-2-5-39-3">
              <text:number>•</text:number>
              <text:p text:style-name="al">Sterke waardestijging van moeilijk waardeerbare aandelen</text:p>
            </text:list-item>
            <text:list-item text:style-override="id1-3-2-5-39-4">
              <text:number>•</text:number>
              <text:p text:style-name="al">Grootaandeelhouder heeft geen weet van wat überhaupt in de onderneming gaande is</text:p>
            </text:list-item>
            <text:list-item text:style-override="id1-3-2-5-39-5">
              <text:number>•</text:number>
              <text:p text:style-name="al">De officiële eigendomsverhoudingen in rechtspersoon zijn niet in verhouding met de daadwerkelijke gezagsverhoudingen</text:p>
            </text:list-item>
            <text:list-item text:style-override="id1-3-2-5-39-6">
              <text:number>•</text:number>
              <text:p text:style-name="al">Huurders/gebruikers/kopers die ook op een andere wijze een functie bij koper of verkoper van een onroerende zaak vervullen</text:p>
            </text:list-item>
            <text:list-item text:style-override="id1-3-2-5-39-7">
              <text:number>•</text:number>
              <text:p text:style-name="al">Onmogelijkheid om gezien inkomen en/of vermogen onroerende zaken te kopen en/of financiering te krijgen</text:p>
            </text:list-item>
            <text:list-item text:style-override="id1-3-2-5-39-8">
              <text:number>•</text:number>
              <text:p text:style-name="al">Waarde van afzonderlijke appartementsrechten na splitsing (in het bijzonder indien een deel in de privé- en een deel de zakelijke sfeer terecht komen</text:p>
            </text:list-item>
            <text:list-item text:style-override="id1-3-2-5-39-9">
              <text:number>•</text:number>
              <text:p text:style-name="al">Leningen met aflossingen/geldstromen vanuit het buitenland</text:p>
            </text:list-item>
            <text:list-item text:style-override="id1-3-2-5-39-10">
              <text:number>•</text:number>
              <text:p text:style-name="al">Plotselinge stijgingen in vermogensopstellingen box 3 inkomstenbelasting</text:p>
            </text:list-item>
            <text:list-item text:style-override="id1-3-2-5-39-11">
              <text:number>•</text:number>
              <text:p text:style-name="al">Niet gebruikelijke juridische vastgoedconstructies, mede in combinatie met verzoek om vrijstelling ex art. 15 lid 1 letter h WBR</text:p>
            </text:list-item>
            <text:list-item text:style-override="id1-3-2-5-39-12">
              <text:number>•</text:number>
              <text:p text:style-name="al">Vastgoedondernemingen die volgens het handelsregister geen werkzame personen hebben</text:p>
            </text:list-item>
            <text:list-item text:style-override="id1-3-2-5-39-13">
              <text:number>•</text:number>
              <text:p text:style-name="al">Aangifte door huurder van bedreiging / intimidatie omdat hij het idee heeft dat de verhuurder hem uit de woning wil hebben. (Een dergelijke aangifte kan duiden op een criminele verhuurder.)</text:p>
            </text:list-item>
            <text:list-item text:style-override="id1-3-2-5-39-14">
              <text:number>•</text:number>
              <text:p text:style-name="al">Meerdere provisies naar verschillende personen. Personen die voor elkaar betalen</text:p>
            </text:list-item>
            <text:list-item text:style-override="id1-3-2-5-39-15">
              <text:number>•</text:number>
              <text:p text:style-name="al">Onlogische geldstromen en/of facturen</text:p>
            </text:list-item>
            <text:list-item text:style-override="id1-3-2-5-39-16">
              <text:number>•</text:number>
              <text:p text:style-name="al">Vaste ‘functionele’ relatie tussen bankmedewerker en specifieke personen van overige zakelijke dienstverleners</text:p>
            </text:list-item>
            <text:list-item text:style-override="id1-3-2-5-39-17">
              <text:number>•</text:number>
              <text:p text:style-name="al">Onvoldoende waarborgen binnen de financiële onderneming voor de bescherming van de integriteit van medewerkers door functiescheiding</text:p>
            </text:list-item>
            <text:list-item text:style-override="id1-3-2-5-39-18">
              <text:number>•</text:number>
              <text:p text:style-name="al">Exclusieve relatie tussen medewerker van hypotheekbank, notaris en belastingadviseur</text:p>
            </text:list-item>
            <text:list-item text:style-override="id1-3-2-5-39-19">
              <text:number>•</text:number>
              <text:p text:style-name="al">Geconstateerd is dat grote bedragen niet opvallen en vertrouwen wekken. Juist bij grote bedragen dient de financiële onderneming echter alert te zijn omdat daarin schijn en wezen kunnen verschillen</text:p>
            </text:list-item>
            <text:list-item text:style-override="id1-3-2-5-39-20">
              <text:number>•</text:number>
              <text:p text:style-name="al">Het gebruik van waardeverklaringen in plaats van officiële taxatierapporten</text:p>
            </text:list-item>
            <text:list-item text:style-override="id1-3-2-5-39-21">
              <text:number>•</text:number>
              <text:p text:style-name="al">Afwijkend tarief voor (ogenschijnlijke) standaardopdracht</text:p>
            </text:list-item>
            <text:list-item text:style-override="id1-3-2-5-39-22">
              <text:number>•</text:number>
              <text:p text:style-name="al">Waardebepaling van panden met krakers en panden met mogelijke bestemmingswijziging</text:p>
            </text:list-item>
            <text:list-item text:style-override="id1-3-2-5-39-23">
              <text:number>•</text:number>
              <text:p text:style-name="al">Het gebruik van oude beschikbare bronnen (bijvoorbeeld oud kadastraal uittreksel of bewijs van eigendom)</text:p>
            </text:list-item>
            <text:list-item text:style-override="id1-3-2-5-39-24">
              <text:number>•</text:number>
              <text:p text:style-name="al">Meerdere sterk wisselende taxaties voor eenzelfde vastgoed in een relatief korte periode</text:p>
            </text:list-item>
            <text:list-item text:style-override="id1-3-2-5-39-25">
              <text:number>•</text:number>
              <text:p text:style-name="al">Exclusieve relatie (volume- en/of prijsafspraken) tussen de makelaar/taxateur en de intermediair/financiële onderneming voor taxaties ten behoeve van de financiering</text:p>
            </text:list-item>
            <text:list-item text:style-override="id1-3-2-5-39-26">
              <text:number>•</text:number>
              <text:p text:style-name="al">Eigen belang bij de uitkomst van de taxatie of de hoogte van het taxatiebedrag</text:p>
            </text:list-item>
            <text:list-item text:style-override="id1-3-2-5-39-27">
              <text:number>•</text:number>
              <text:p text:style-name="al">Retourprovisie of commerciële afspraken met intermediairs en financiële onderneming</text:p>
            </text:list-item>
            <text:list-item text:style-override="id1-3-2-5-39-28">
              <text:number>•</text:number>
              <text:p text:style-name="al">Ontbreken van vaste onderdelen in het onderzoek ten behoeve van de waardebepaling door de makelaar/taxateur (informatie over vergelijkbare panden, WOZ-waarden, gebruik van het puntensysteem voor het vaststellen van de waarde of de hoogte van de huren, sloop-/handhavenafweging)</text:p>
            </text:list-item>
            <text:list-item text:style-override="id1-3-2-5-39-29">
              <text:number>•</text:number>
              <text:p text:style-name="al">Ontbreken standaarddossieropbouw met onderliggende documentatie en uitzonderingsrapportages</text:p>
            </text:list-item>
            <text:list-item text:style-override="id1-3-2-5-39-30">
              <text:number>•</text:number>
              <text:p text:style-name="al">Onvoldoende waarborgen bij de makelaar/taxateur voor de bescherming van de integriteit van medewerkers door functiescheiding (afhankelijk van omvang kantoor; bijvoorbeeld scheiding tussen de intake en de uitvoering van opdrachten en review van uit te brengen taxatierapporten en waardeverklaringen)</text:p>
            </text:list-item>
            <text:list-item text:style-override="id1-3-2-5-39-31">
              <text:number>•</text:number>
              <text:p text:style-name="al">Exclusieve relatie tussen notaris, belastingadviseur en medewerker van hypotheekbank</text:p>
            </text:list-item>
            <text:list-item text:style-override="id1-3-2-5-39-32">
              <text:number>•</text:number>
              <text:p text:style-name="al">Aparte belastingadviseur voor offshore structuur</text:p>
            </text:list-item>
            <text:list-item text:style-override="id1-3-2-5-39-33">
              <text:number>•</text:number>
              <text:p text:style-name="al">Hoge vergoeding voor belastingadviseur (vast maandbedrag en uurtarief)</text:p>
            </text:list-item>
            <text:list-item text:style-override="id1-3-2-5-39-34">
              <text:number>•</text:number>
              <text:p text:style-name="al">De koper verricht betalingen aan de (fiscaal) adviseur van de verkoper</text:p>
            </text:list-item>
            <text:list-item text:style-override="id1-3-2-5-39-35">
              <text:number>•</text:number>
              <text:p text:style-name="al">Exclusieve relatie tussen belastingadviseur, notaris en medewerker van hypotheekbank</text:p>
            </text:list-item>
            <text:list-item text:style-override="id1-3-2-5-39-36">
              <text:number>•</text:number>
              <text:p text:style-name="al">Bedrijfskosten van de onderneming zijn zeer laag</text:p>
            </text:list-item>
            <text:list-item text:style-override="id1-3-2-5-39-37">
              <text:number>•</text:number>
              <text:p text:style-name="al">Een combinatie van een beperkt inkomen en een grote investering in vastgoed</text:p>
            </text:list-item>
            <text:list-item text:style-override="id1-3-2-5-39-38">
              <text:number>•</text:number>
              <text:p text:style-name="al">Personen die bij volmacht handelen (dit kan wijzen op het buiten beeld houden van de ‘ultimate beneficial owner’)</text:p>
            </text:list-item>
            <text:list-item text:style-override="id1-3-2-5-39-39">
              <text:number>•</text:number>
              <text:p text:style-name="al">Doorverwijzen van Nederlandse cliënten door trustkantoren naar buitenlandse banken, waar men coderekeningen kan aanhouden</text:p>
            </text:list-item>
            <text:list-item text:style-override="id1-3-2-5-39-40">
              <text:number>•</text:number>
              <text:p text:style-name="al">Trustkantoor geeft opdracht terug en/of beëindigt de relatie</text:p>
            </text:list-item>
            <text:list-item text:style-override="id1-3-2-5-39-41">
              <text:number>•</text:number>
              <text:p text:style-name="al">Aanpassen jaarstukken door accountant t.b.v. het verkrijgen van hypothecaire lening</text:p>
            </text:list-item>
            <text:list-item text:style-override="id1-3-2-5-39-42">
              <text:number>•</text:number>
              <text:p text:style-name="al">Investeerder is een wereldburger die nergens of ieder geval niet in Nederland belastingplichtig is</text:p>
            </text:list-item>
            <text:list-item text:style-override="id1-3-2-5-39-43">
              <text:number>•</text:number>
              <text:p text:style-name="al">Een combinatie van een beperkt inkomen en een grote investering in vastgoed</text:p>
            </text:list-item>
            <text:list-item text:style-override="id1-3-2-5-39-44">
              <text:number>•</text:number>
              <text:p text:style-name="al">Grote afhankelijkheid overige zakelijke dienstverlener van één klant</text:p>
            </text:list-item>
            <text:list-item text:style-override="id1-3-2-5-39-45">
              <text:number>•</text:number>
              <text:p text:style-name="al">Iemand met een minderheidsbelang heeft feitelijke leiding over de onderneming, terwijl de overige partijen met een belang opvallend passief zijn en blijven</text:p>
            </text:list-item>
            <text:list-item text:style-override="id1-3-2-5-39-46">
              <text:number>•</text:number>
              <text:p text:style-name="al">Makelaar/verhuurmakelaar/tussenpersoon die bij meerdere panden betrokken is geweest waar overtredingen zijn geconstateerd</text:p>
            </text:list-item>
          </text:list>
          <text:section text:name="table_id1-3-2-5-40" text:style-name="table">
            <text:p text:style-name="table_top"/>
            <table:table table:style-name="tgroup">
              <table:table-column table:style-name="id1-3-2-5-40-1-1"/>
              <table:table-row table:style-name="row">
                <table:table-cell table:style-name="cell_frame_all" table:number-rows-spanned="1" table:number-columns-spanned="1">
                  <text:p text:style-name="table_al">
                    <text:span text:style-name="nadrukvet">Loverboys: minderjarigen (&lt; 18 jaar)</text:span>
                  </text:p>
                </table:table-cell>
              </table:table-row>
            </table:table>
            <text:p text:style-name="table_bottom"/>
          </text:section>
          <text:list text:style-name="id1-3-2-5-41">
            <text:list-item text:style-override="id1-3-2-5-41-1">
              <text:number>•</text:number>
              <text:p text:style-name="al">Spijbelen</text:p>
            </text:list-item>
            <text:list-item text:style-override="id1-3-2-5-41-2">
              <text:number>•</text:number>
              <text:p text:style-name="al">Haalt (‘ineens’) slechte cijfers</text:p>
            </text:list-item>
            <text:list-item text:style-override="id1-3-2-5-41-3">
              <text:number>•</text:number>
              <text:p text:style-name="al">Lijkt ineens veel geld te hebben (dure kleding, telefoon etc.)</text:p>
            </text:list-item>
            <text:list-item text:style-override="id1-3-2-5-41-4">
              <text:number>•</text:number>
              <text:p text:style-name="al">Keert zich af van ouders/vrienden</text:p>
            </text:list-item>
            <text:list-item text:style-override="id1-3-2-5-41-5">
              <text:number>•</text:number>
              <text:p text:style-name="al">Grensoverschrijdend gedrag</text:p>
            </text:list-item>
            <text:list-item text:style-override="id1-3-2-5-41-6">
              <text:number>•</text:number>
              <text:p text:style-name="al">Komt alleen nog thuis om te slapen</text:p>
            </text:list-item>
            <text:list-item text:style-override="id1-3-2-5-41-7">
              <text:number>•</text:number>
              <text:p text:style-name="al">Heeft onverklaarbare schulden</text:p>
            </text:list-item>
            <text:list-item text:style-override="id1-3-2-5-41-8">
              <text:number>•</text:number>
              <text:p text:style-name="al">Loopt regelmatig weg, is veel weekenden en nachten weg</text:p>
            </text:list-item>
          </text:list>
          <text:section text:name="table_id1-3-2-5-42" text:style-name="table">
            <text:p text:style-name="table_top"/>
            <table:table table:style-name="tgroup">
              <table:table-column table:style-name="id1-3-2-5-42-1-1"/>
              <table:table-row table:style-name="row">
                <table:table-cell table:style-name="cell_frame_all" table:number-rows-spanned="1" table:number-columns-spanned="1">
                  <text:p text:style-name="table_al">
                    <text:span text:style-name="nadrukvet">Financiering</text:span>
                  </text:p>
                </table:table-cell>
              </table:table-row>
            </table:table>
            <text:p text:style-name="table_bottom"/>
          </text:section>
          <text:p text:style-name="al">
          <text:span text:style-name="nadrukvet">T.a.v. partijen:</text:span>
        </text:p>
          <text:list text:style-name="id1-3-2-5-44">
            <text:list-item text:style-override="id1-3-2-5-44-1">
              <text:number>•</text:number>
              <text:p text:style-name="al">Gebruik vennootschappen in een land waar niet wordt geregistreerd wie de aandeelhouder is</text:p>
            </text:list-item>
            <text:list-item text:style-override="id1-3-2-5-44-2">
              <text:number>•</text:number>
              <text:p text:style-name="al">Combinatie van een offshore vennootschap en een geldstroom die uit een land met een bankgeheim komt</text:p>
            </text:list-item>
            <text:list-item text:style-override="id1-3-2-5-44-3">
              <text:number>•</text:number>
              <text:p text:style-name="al">Complexe vennootschappelijke constructies</text:p>
            </text:list-item>
          </text:list>
          <text:p text:style-name="al">
          <text:span text:style-name="nadrukvet">T.a.v. kredietdossiers</text:span>
        </text:p>
          <text:list text:style-name="id1-3-2-5-46">
            <text:list-item text:style-override="id1-3-2-5-46-1">
              <text:number>•</text:number>
              <text:p text:style-name="al">Onvoldoende CDD</text:p>
            </text:list-item>
            <text:list-item text:style-override="id1-3-2-5-46-2">
              <text:number>•</text:number>
              <text:p text:style-name="al">Onvolledig kredietdossier en (te) oude stukken (bijvoorbeeld niet aantreffen van originele door de makelaar/taxateur gewaarmerkte taxatierapporten)</text:p>
            </text:list-item>
            <text:list-item text:style-override="id1-3-2-5-46-3">
              <text:number>•</text:number>
              <text:p text:style-name="al">Financiële onderneming gaat akkoord met passeren akte, terwijl het dossier nog incompleet is</text:p>
            </text:list-item>
            <text:list-item text:style-override="id1-3-2-5-46-4">
              <text:number>•</text:number>
              <text:p text:style-name="al">Kredietdossier is in één keer compleet / spoed</text:p>
            </text:list-item>
            <text:list-item text:style-override="id1-3-2-5-46-5">
              <text:number>•</text:number>
              <text:p text:style-name="al">Kredietbeoordelaar controleert niet de door krediet-aanvrager opgegeven vermogensbestanddelen, inkomen en/of winst</text:p>
            </text:list-item>
            <text:list-item text:style-override="id1-3-2-5-46-6">
              <text:number>•</text:number>
              <text:p text:style-name="al">Bij financiering wordt verkoopwaarde van een pand meegenomen, terwijl persoon pand niet op naam heeft staan</text:p>
            </text:list-item>
            <text:list-item text:style-override="id1-3-2-5-46-7">
              <text:number>•</text:number>
              <text:p text:style-name="al">ABC-constructie (specifiek igv financiële problemengeldlener: risico dat A voor te lage waarde uit boedel wordt getild, B-C transactie wel tegen normale waarde)</text:p>
            </text:list-item>
            <text:list-item text:style-override="id1-3-2-5-46-8">
              <text:number>•</text:number>
              <text:p text:style-name="al">Hypotheken worden verstrekt aan personen met (financiële) antecedenten (bijvoorbeeld persoon staat opgenomen in BKR als wanbetaler van geldleningen)</text:p>
            </text:list-item>
            <text:list-item text:style-override="id1-3-2-5-46-9">
              <text:number>•</text:number>
              <text:p text:style-name="al">Meerdere malen BKR getoetst in korte tijd</text:p>
            </text:list-item>
            <text:list-item text:style-override="id1-3-2-5-46-10">
              <text:number>•</text:number>
              <text:p text:style-name="al">BKR-registratie recent beëindigd (check BKR historie)</text:p>
            </text:list-item>
            <text:list-item text:style-override="id1-3-2-5-46-11">
              <text:number>•</text:number>
              <text:p text:style-name="al">Op de loonstrook die wordt overgelegd aan de hypotheekverstrekker staat aangegeven dat het salaris per kas wordt uitbetaald</text:p>
            </text:list-item>
            <text:list-item text:style-override="id1-3-2-5-46-12">
              <text:number>•</text:number>
              <text:p text:style-name="al">Vormfouten in aangeleverde documenten, zoals loonstrook, werkgeversverklaringen, taxatierapporten en depotnota’s</text:p>
            </text:list-item>
            <text:list-item text:style-override="id1-3-2-5-46-13">
              <text:number>•</text:number>
              <text:p text:style-name="al">Recente datum indiensttreding</text:p>
            </text:list-item>
            <text:list-item text:style-override="id1-3-2-5-46-14">
              <text:number>•</text:number>
              <text:p text:style-name="al">Afwijkende adressen op verschillende documenten</text:p>
            </text:list-item>
            <text:list-item text:style-override="id1-3-2-5-46-15">
              <text:number>•</text:number>
              <text:p text:style-name="al">Aanvragers hebben meerdere onderpanden</text:p>
            </text:list-item>
            <text:list-item text:style-override="id1-3-2-5-46-16">
              <text:number>•</text:number>
              <text:p text:style-name="al">Gefingeerd samenwonen (personen ‘bij elkaar geplakt’)</text:p>
            </text:list-item>
            <text:list-item text:style-override="id1-3-2-5-46-17">
              <text:number>•</text:number>
              <text:p text:style-name="al">Taxatierapporten zijn niet in fysieke originele vorm opgenomen in het kredietdossier</text:p>
            </text:list-item>
            <text:list-item text:style-override="id1-3-2-5-46-18">
              <text:number>•</text:number>
              <text:p text:style-name="al">Het aantreffen van meerdere – kort na elkaar – vervaardigde / gedateerde taxatierapporten (kan wijzen op een situationeel gebruik hiervan)</text:p>
            </text:list-item>
            <text:list-item text:style-override="id1-3-2-5-46-19">
              <text:number>•</text:number>
              <text:p text:style-name="al">Aanvraag financiering voor verbouwing terwijl verbouwing al (nagenoeg) gereed is</text:p>
            </text:list-item>
            <text:list-item text:style-override="id1-3-2-5-46-20">
              <text:number>•</text:number>
              <text:p text:style-name="al">Makelaar/taxateur/notaris/bouwkundig deskundige betrokken bij transactie die niet afkomstig is uit ‘de streek’</text:p>
            </text:list-item>
          </text:list>
          <text:p text:style-name="al">
          <text:span text:style-name="nadrukvet">T.a.v. de taxatie</text:span>
        </text:p>
          <text:list text:style-name="id1-3-2-5-48">
            <text:list-item text:style-override="id1-3-2-5-48-1">
              <text:number>•</text:number>
              <text:p text:style-name="al">Huren die gezien de locatie / pand opvallend hoog zijn (hiermee kan een te hoge taxatie worden bewerkstelligd en kan worden witgewassen)</text:p>
            </text:list-item>
            <text:list-item text:style-override="id1-3-2-5-48-2">
              <text:number>•</text:number>
              <text:p text:style-name="al">Aanwezigheid van risicovolle ondernemingen en/of bedrijfsomschrijvingen volgens gegevens van de KvK op het adres van het te financieren vastgoed</text:p>
            </text:list-item>
            <text:list-item text:style-override="id1-3-2-5-48-3">
              <text:number>•</text:number>
              <text:p text:style-name="al">Taxaties voor financieringsaanvraag die de waarde na verbouwing vermelden, zonder dat de financiële onderneming een goede controle laat plaatsvinden op de relatie waardevermeerdering vs. verbouwing en op de nota’s</text:p>
            </text:list-item>
            <text:list-item text:style-override="id1-3-2-5-48-4">
              <text:number>•</text:number>
              <text:p text:style-name="al">Exclusieve relatie tussen de financiële onderneming en de makelaar/taxateur die taxaties verricht ten behoeve van de financiering</text:p>
            </text:list-item>
            <text:list-item text:style-override="id1-3-2-5-48-5">
              <text:number>•</text:number>
              <text:p text:style-name="al">Opdrachtgever taxatie is (onbekende) derde</text:p>
            </text:list-item>
            <text:list-item text:style-override="id1-3-2-5-48-6">
              <text:number>•</text:number>
              <text:p text:style-name="al">Het als financiële onderneming slechts gebruik maken van één vaste makelaar/taxateur voor taxaties, zonder dat er een controle plaatsvindt indien de gevraagde kredietfaciliteit onder een bepaald bedrag blijft</text:p>
            </text:list-item>
          </text:list>
          <text:p text:style-name="al">
          <text:span text:style-name="nadrukvet">T.a.v. verstrekking hypotheek en bouwdepot</text:span>
        </text:p>
          <text:list text:style-name="id1-3-2-5-50">
            <text:list-item text:style-override="id1-3-2-5-50-1">
              <text:number>•</text:number>
              <text:p text:style-name="al">De bewuste bankmedewerker (accountmanager) is de medewerker met hoogste provisie</text:p>
            </text:list-item>
            <text:list-item text:style-override="id1-3-2-5-50-2">
              <text:number>•</text:number>
              <text:p text:style-name="al">Het verstrekte bedrag van de hypotheek staat niet in verhouding tot de (legale) inkomsten (salaris, huur of uit onderneming) / verhouding leeftijd vs. inkomen vs. beroep</text:p>
            </text:list-item>
            <text:list-item text:style-override="id1-3-2-5-50-3">
              <text:number>•</text:number>
              <text:p text:style-name="al">Meerdere hypotheken gevestigd op één pand in combinatie met herhaaldelijk oversluiten</text:p>
            </text:list-item>
            <text:list-item text:style-override="id1-3-2-5-50-4">
              <text:number>•</text:number>
              <text:p text:style-name="al">Hypotheken worden in korte tijd meerdere keren substantieel verhoogd</text:p>
            </text:list-item>
            <text:list-item text:style-override="id1-3-2-5-50-5">
              <text:number>•</text:number>
              <text:p text:style-name="al">Onttrekkingen aan bouwdepots zonder facturen</text:p>
            </text:list-item>
            <text:list-item text:style-override="id1-3-2-5-50-6">
              <text:number>•</text:number>
              <text:p text:style-name="al">(Ver)bouwnota’s worden onwaarschijnlijk snel achter elkaar ter uitbetaling ingezonden</text:p>
            </text:list-item>
            <text:list-item text:style-override="id1-3-2-5-50-7">
              <text:number>•</text:number>
              <text:p text:style-name="al">Offertes ingediend als factuur</text:p>
            </text:list-item>
            <text:list-item text:style-override="id1-3-2-5-50-8">
              <text:number>•</text:number>
              <text:p text:style-name="al">Werkzaamheden op factuur zijn niet gespecificeerd (indicator valse factuur) / hoogte van het uit te betalen bedrag staat in geen verhouding tot de uitgevoerde werkzaamheden/geleverde goederen</text:p>
            </text:list-item>
            <text:list-item text:style-override="id1-3-2-5-50-9">
              <text:number>•</text:number>
              <text:p text:style-name="al">Op factuur wordt niet verwezen naar de termijn van de aannemingsovereenkomst (indicator valse factuur)</text:p>
            </text:list-item>
            <text:list-item text:style-override="id1-3-2-5-50-10">
              <text:number>•</text:number>
              <text:p text:style-name="al">Het onttrekken van gelden inclusief omzetbelasting aan bouwdepots van zakelijke entiteiten</text:p>
            </text:list-item>
            <text:list-item text:style-override="id1-3-2-5-50-11">
              <text:number>•</text:number>
              <text:p text:style-name="al">Nationale Hypotheek Garantie (NHG) meerdere keren verstrekt tbv dezelfde partij</text:p>
            </text:list-item>
            <text:list-item text:style-override="id1-3-2-5-50-12">
              <text:number>•</text:number>
              <text:p text:style-name="al">Adres volgens Basisregistratie Personen (BRP) wijkt af van adres volgens NHG</text:p>
            </text:list-item>
          </text:list>
          <text:p text:style-name="al">
          <text:span text:style-name="nadrukvet">T.a.v. transport hypotheekakte</text:span>
        </text:p>
          <text:list text:style-name="id1-3-2-5-52">
            <text:list-item text:style-override="id1-3-2-5-52-1">
              <text:number>•</text:number>
              <text:p text:style-name="al">Discrepantie aan begin of eind van transactie tussen degene die het geld fourneert en degene die eigenaar wordt</text:p>
            </text:list-item>
            <text:list-item text:style-override="id1-3-2-5-52-2">
              <text:number>•</text:number>
              <text:p text:style-name="al">Op het moment van transport wordt de hypotheek doorgehaald. Het lijkt alsof (een deel van) de verkoopopbrengst voor verrekening wordt gebruikt. Dit is echter niet het geval. Op de afrekening van de notaris staat (“aflossing hoofdsom X: nihil”)</text:p>
            </text:list-item>
            <text:list-item text:style-override="id1-3-2-5-52-3">
              <text:number>•</text:number>
              <text:p text:style-name="al">Waarborg wordt niet ingeroepen dan wel niet opgeëist (wijst op gelieerde partijen)</text:p>
            </text:list-item>
          </text:list>
          <text:p text:style-name="al">
          <text:span text:style-name="nadrukvet">T.a.v. gebruik rekeningen</text:span>
        </text:p>
          <text:list text:style-name="id1-3-2-5-54">
            <text:list-item text:style-override="id1-3-2-5-54-1">
              <text:number>•</text:number>
              <text:p text:style-name="al">Omschrijving ‘one of our clients’ op bankafschriften</text:p>
            </text:list-item>
            <text:list-item text:style-override="id1-3-2-5-54-2">
              <text:number>•</text:number>
              <text:p text:style-name="al">Contante stortingen middels sealbags op rekeningen waarvoor geen dergelijke overeenkomst is afgesloten met de bank</text:p>
            </text:list-item>
            <text:list-item text:style-override="id1-3-2-5-54-3">
              <text:number>•</text:number>
              <text:p text:style-name="al">Sealbagstortingen op derdengeldenrekeningen (of andere rekeningen) van advocatenkantoren of notariskantoren (verschoningsgerechtigden)</text:p>
            </text:list-item>
            <text:list-item text:style-override="id1-3-2-5-54-4">
              <text:number>•</text:number>
              <text:p text:style-name="al">Kosten voor contante geldtransporten in opdracht van de bank die worden doorbelast aan de cliënt</text:p>
            </text:list-item>
            <text:list-item text:style-override="id1-3-2-5-54-5">
              <text:number>•</text:number>
              <text:p text:style-name="al">Grote aflossing hypotheek zonder dat dat onderbouwd kan worden door verkoop vorige woning of andere bronnen</text:p>
            </text:list-item>
            <text:list-item text:style-override="id1-3-2-5-54-6">
              <text:number>•</text:number>
              <text:p text:style-name="al">Ontvangen aflossingen vanaf derdengeldenrekeningen van advocaten, terwijl geen sprake is van een boedelscheiding of een faillissement</text:p>
            </text:list-item>
            <text:list-item text:style-override="id1-3-2-5-54-7">
              <text:number>•</text:number>
              <text:p text:style-name="al">Taxaties voor financieringsaanvraag die de waarde na verbouwing vermelden</text:p>
            </text:list-item>
          </text:list>
          <text:p text:style-name="al">
          <text:span text:style-name="nadrukvet">T.a.v. financierende partijen</text:span>
        </text:p>
          <text:list text:style-name="id1-3-2-5-56">
            <text:list-item text:style-override="id1-3-2-5-56-1">
              <text:number>•</text:number>
              <text:p text:style-name="al">Financierende partij is een buitenlandse niet-financiële instelling</text:p>
            </text:list-item>
            <text:list-item text:style-override="id1-3-2-5-56-2">
              <text:number>•</text:number>
              <text:p text:style-name="al">Financierende partij is een (constructie met) offshore vennootschap(pen) en/of komt uit land met een bankgeheim en/of kort na het ontstaan van een dergelijke constructie wordt vastgoed aangeschaft</text:p>
            </text:list-item>
            <text:list-item text:style-override="id1-3-2-5-56-3">
              <text:number>•</text:number>
              <text:p text:style-name="al">Financierende partij is een vennootschap waarvan de aandelen aan toonder zijn</text:p>
            </text:list-item>
            <text:list-item text:style-override="id1-3-2-5-56-4">
              <text:number>•</text:number>
              <text:p text:style-name="al">Financiering door verkoper</text:p>
            </text:list-item>
            <text:list-item text:style-override="id1-3-2-5-56-5">
              <text:number>•</text:number>
              <text:p text:style-name="al">De waarborgsom wordt bijeengebracht door anderen dan de juridische eigenaar of diens hypotheeknemer</text:p>
            </text:list-item>
            <text:list-item text:style-override="id1-3-2-5-56-6">
              <text:number>•</text:number>
              <text:p text:style-name="al">Financierende partij is een niet-zakelijke partij</text:p>
            </text:list-item>
            <text:list-item text:style-override="id1-3-2-5-56-7">
              <text:number>•</text:number>
              <text:p text:style-name="al">Financierende partij is onbekend</text:p>
            </text:list-item>
            <text:list-item text:style-override="id1-3-2-5-56-8">
              <text:number>•</text:number>
              <text:p text:style-name="al">Financierende partij is een vennootschap waarvan de aandelen aan toonder zijn</text:p>
            </text:list-item>
          </text:list>
          <text:p text:style-name="al">
          <text:span text:style-name="nadrukvet">T.a.v. financiering zelf</text:span>
        </text:p>
          <text:list text:style-name="id1-3-2-5-58">
            <text:list-item text:style-override="id1-3-2-5-58-1">
              <text:number>•</text:number>
              <text:p text:style-name="al">Hypotheek is niet beschikbaar op datum van levering</text:p>
            </text:list-item>
            <text:list-item text:style-override="id1-3-2-5-58-2">
              <text:number>•</text:number>
              <text:p text:style-name="al">Financiering, waarbij geen hypotheek wordt gesteld</text:p>
            </text:list-item>
            <text:list-item text:style-override="id1-3-2-5-58-3">
              <text:number>•</text:number>
              <text:p text:style-name="al">Grote aankoop vindt plaats zonder financiering</text:p>
            </text:list-item>
            <text:list-item text:style-override="id1-3-2-5-58-4">
              <text:number>•</text:number>
              <text:p text:style-name="al">Koper blijft bedrag schuldig aan verkoper</text:p>
            </text:list-item>
            <text:list-item text:style-override="id1-3-2-5-58-5">
              <text:number>•</text:number>
              <text:p text:style-name="al">Financiering door verkoper, waarbij ten gunste van verkoper een hypotheek wordt gevestigd</text:p>
            </text:list-item>
            <text:list-item text:style-override="id1-3-2-5-58-6">
              <text:number>•</text:number>
              <text:p text:style-name="al">Financiering vindt plaats door verkoper tegen een hoge rente</text:p>
            </text:list-item>
            <text:list-item text:style-override="id1-3-2-5-58-7">
              <text:number>•</text:number>
              <text:p text:style-name="al">Niet betaalde interest, waar geen (juridisch) gevolg aan wordt gegeven (Dit kan duiden op een feitelijke macht en/of eigendomsverhouding die niet strookt met de geregistreerde juridische overeenkomsten)</text:p>
            </text:list-item>
            <text:list-item text:style-override="id1-3-2-5-58-8">
              <text:number>•</text:number>
              <text:p text:style-name="al">Herfinanciering gaat niet naar de verkoper, de verkoper wordt uit andere bron betaald</text:p>
            </text:list-item>
            <text:list-item text:style-override="id1-3-2-5-58-9">
              <text:number>•</text:number>
              <text:p text:style-name="al">Financiering, waarbij geen hypotheek wordt gesteld</text:p>
            </text:list-item>
          </text:list>
          <text:p text:style-name="al">
          <text:span text:style-name="nadrukvet">T.a.v. geldstroom</text:span>
        </text:p>
          <text:list text:style-name="id1-3-2-5-60">
            <text:list-item text:style-override="id1-3-2-5-60-1">
              <text:number>•</text:number>
              <text:p text:style-name="al">Geldstroom komt van een niet-financiële instelling in het buitenland</text:p>
            </text:list-item>
            <text:list-item text:style-override="id1-3-2-5-60-2">
              <text:number>•</text:number>
              <text:p text:style-name="al">Geldstroom komt vanuit (constructie met) offshore structuur en/of komt uit een land met een bankgeheim</text:p>
            </text:list-item>
            <text:list-item text:style-override="id1-3-2-5-60-3">
              <text:number>•</text:number>
              <text:p text:style-name="al">Geldstroom komt van een vennootschap waarvan de aandelen aan toonder zijn</text:p>
            </text:list-item>
            <text:list-item text:style-override="id1-3-2-5-60-4">
              <text:number>•</text:number>
              <text:p text:style-name="al">Geldstroom is afkomstig van buitenlandse coderekening</text:p>
            </text:list-item>
            <text:list-item text:style-override="id1-3-2-5-60-5">
              <text:number>•</text:number>
              <text:p text:style-name="al">Uitbetaling aan derde partij die niet betrokken is bij de akte</text:p>
            </text:list-item>
            <text:list-item text:style-override="id1-3-2-5-60-6">
              <text:number>•</text:number>
              <text:p text:style-name="al">Aflossing niet aan degene die oorspronkelijk heeft gefinancierd</text:p>
            </text:list-item>
          </text:list>
          <text:p text:style-name="al">
          <text:span text:style-name="nadrukvet">T.a.v. ongebruikelijke geldstroom</text:span>
        </text:p>
          <text:list text:style-name="id1-3-2-5-62">
            <text:list-item text:style-override="id1-3-2-5-62-1">
              <text:number>•</text:number>
              <text:p text:style-name="al">Geldstroom komt van een niet zakelijke partij</text:p>
            </text:list-item>
            <text:list-item text:style-override="id1-3-2-5-62-2">
              <text:number>•</text:number>
              <text:p text:style-name="al">Geldstroom komt van een vennootschap waarvan de aandelen aan toonder zijn</text:p>
            </text:list-item>
            <text:list-item text:style-override="id1-3-2-5-62-3">
              <text:number>•</text:number>
              <text:p text:style-name="al">Geldstroom afkomstig van de derdengeldenrekeningen van verschoningsgerechtigden in Nederland</text:p>
            </text:list-item>
            <text:list-item text:style-override="id1-3-2-5-62-4">
              <text:number>•</text:number>
              <text:p text:style-name="al">Betalingen provisies, commissies, advieskosten</text:p>
            </text:list-item>
          </text:list>
          <text:section text:name="table_id1-3-2-5-63" text:style-name="table">
            <text:p text:style-name="table_top"/>
            <table:table table:style-name="tgroup">
              <table:table-column table:style-name="id1-3-2-5-63-1-1"/>
              <table:table-row table:style-name="row">
                <table:table-cell table:style-name="cell_frame_all" table:number-rows-spanned="1" table:number-columns-spanned="1">
                  <text:p text:style-name="table_al">
                    <text:span text:style-name="nadrukvet">Koop/verkoop</text:span>
                  </text:p>
                </table:table-cell>
              </table:table-row>
            </table:table>
            <text:p text:style-name="table_bottom"/>
          </text:section>
          <text:p text:style-name="al">
          <text:span text:style-name="nadrukvet">T.a.v. partijen</text:span>
        </text:p>
          <text:list text:style-name="id1-3-2-5-65">
            <text:list-item text:style-override="id1-3-2-5-65-1">
              <text:number>•</text:number>
              <text:p text:style-name="al">De koper heeft geen kennis van het te kopen object / de te kopen objecten</text:p>
            </text:list-item>
            <text:list-item text:style-override="id1-3-2-5-65-2">
              <text:number>•</text:number>
              <text:p text:style-name="al">Kopende partij ‘houdt’ voor een ander</text:p>
            </text:list-item>
            <text:list-item text:style-override="id1-3-2-5-65-3">
              <text:number>•</text:number>
              <text:p text:style-name="al">Levering aan verschillende rechtspersonen die door dezelfde persoon worden vertegenwoordigd</text:p>
            </text:list-item>
            <text:list-item text:style-override="id1-3-2-5-65-4">
              <text:number>•</text:number>
              <text:p text:style-name="al">Gebrek aan transparantie m.b.t. uiteindelijke koper (‘nader te noemen meester’)</text:p>
            </text:list-item>
            <text:list-item text:style-override="id1-3-2-5-65-5">
              <text:number>•</text:number>
              <text:p text:style-name="al">Transacties tussen gelieerde partijen (privé/B.V., familieleden)</text:p>
            </text:list-item>
            <text:list-item text:style-override="id1-3-2-5-65-6">
              <text:number>•</text:number>
              <text:p text:style-name="al">De personen in de koopovereenkomst komen niet allen terug in de akte van levering</text:p>
            </text:list-item>
            <text:list-item text:style-override="id1-3-2-5-65-7">
              <text:number>•</text:number>
              <text:p text:style-name="al">Koper in koopakte en in uiteindelijke leveringsakte verschillen, er is een partij bijgekomen (mutaties in partijen gedurende traject)</text:p>
            </text:list-item>
            <text:list-item text:style-override="id1-3-2-5-65-8">
              <text:number>•</text:number>
              <text:p text:style-name="al">Huurder koopt een woning van een verhuurder die een buitenlandse rechtspersoon is</text:p>
            </text:list-item>
            <text:list-item text:style-override="id1-3-2-5-65-9">
              <text:number>•</text:number>
              <text:p text:style-name="al">Betrokkenheid bij transport van een persoon die niet aanwijsbaar bij de transactie is betrokken</text:p>
            </text:list-item>
          </text:list>
          <text:p text:style-name="al">
          <text:span text:style-name="nadrukvet">T.a.v. transport vastgoed</text:span>
        </text:p>
          <text:list text:style-name="id1-3-2-5-67">
            <text:list-item text:style-override="id1-3-2-5-67-1">
              <text:number>•</text:number>
              <text:p text:style-name="al">ABC-transactie met opvallende waardestijgingen</text:p>
            </text:list-item>
            <text:list-item text:style-override="id1-3-2-5-67-2">
              <text:number>•</text:number>
              <text:p text:style-name="al">Groot aantal transporten bij de notaris in een zeer kort tijdsbestek</text:p>
            </text:list-item>
            <text:list-item text:style-override="id1-3-2-5-67-3">
              <text:number>•</text:number>
              <text:p text:style-name="al">Naadloze aansluiting tussen taxatiewaarde en koopsom</text:p>
            </text:list-item>
          </text:list>
          <text:p text:style-name="al">
          <text:span text:style-name="nadrukvet">T.a.v. financiële afwikkeling</text:span>
        </text:p>
          <text:list text:style-name="id1-3-2-5-69">
            <text:list-item text:style-override="id1-3-2-5-69-1">
              <text:number>•</text:number>
              <text:p text:style-name="al">Bij verkoop stort de notaris het aankoopbedrag op een door de verkoper opgegeven rekening, niet zijnde zijn eigen rekening of die van de kredietverstrekker (hypotheeknemer)</text:p>
            </text:list-item>
            <text:list-item text:style-override="id1-3-2-5-69-2">
              <text:number>•</text:number>
              <text:p text:style-name="al">Notaris stort aanbetaling van cliënt terug op andere rekening(en)</text:p>
            </text:list-item>
            <text:list-item text:style-override="id1-3-2-5-69-3">
              <text:number>•</text:number>
              <text:p text:style-name="al">Bij het niet doorgaan van de transactie omdat de koper niet afneemt, betaalt de verkoper een afkoopsom aan de partij die zou kopen</text:p>
            </text:list-item>
          </text:list>
          <text:p text:style-name="al">
          <text:span text:style-name="nadrukvet">Algemeen</text:span>
        </text:p>
          <text:list text:style-name="id1-3-2-5-71">
            <text:list-item text:style-override="id1-3-2-5-71-1">
              <text:number>•</text:number>
              <text:p text:style-name="al">Een combinatie van een beperkt inkomen en een grote investering in vastgoed</text:p>
            </text:list-item>
            <text:list-item text:style-override="id1-3-2-5-71-2">
              <text:number>•</text:number>
              <text:p text:style-name="al">Verhouding koopsom t.o.v. huur is heel hoog</text:p>
            </text:list-item>
            <text:list-item text:style-override="id1-3-2-5-71-3">
              <text:number>•</text:number>
              <text:p text:style-name="al">Verlies op vastgoedtransactie na recente verkrijging</text:p>
            </text:list-item>
            <text:list-item text:style-override="id1-3-2-5-71-4">
              <text:number>•</text:number>
              <text:p text:style-name="al">Overdracht economisch eigendom</text:p>
            </text:list-item>
            <text:list-item text:style-override="id1-3-2-5-71-5">
              <text:number>•</text:number>
              <text:p text:style-name="al">Constructie die bestaat uit een combinatie van nieuwe rechtspersonen in het buitenland en overgenomen vennootschappen in Nederland die handelt en beheert</text:p>
            </text:list-item>
            <text:list-item text:style-override="id1-3-2-5-71-6">
              <text:number>•</text:number>
              <text:p text:style-name="al">Bij ABC-transactie: Verkoop B-C vindt plaats vóór A-B transactie (wijst op orkestreren, gelieerde partijen)</text:p>
            </text:list-item>
            <text:list-item text:style-override="id1-3-2-5-71-7">
              <text:number>•</text:number>
              <text:p text:style-name="al">In het jaar voorafgaand aan de koop/verkoop door de institutionele belegger heeft een ABC-transactie plaatsgevonden waarbij sprake is van onverklaarbare waardestijgingen en/of dubieuze partijen</text:p>
            </text:list-item>
            <text:list-item text:style-override="id1-3-2-5-71-8">
              <text:number>•</text:number>
              <text:p text:style-name="al">In het jaar na de koop/verkoop door de institutionele belegger heeft een ABC-transactie plaatsgevonden waarbij sprake is van onverklaarbare waardestijgingen en/of dubieuze partijen</text:p>
            </text:list-item>
            <text:list-item text:style-override="id1-3-2-5-71-9">
              <text:number>•</text:number>
              <text:p text:style-name="al">Handelingsvrijheid’ vermogensbeheerder</text:p>
            </text:list-item>
            <text:list-item text:style-override="id1-3-2-5-71-10">
              <text:number>•</text:number>
              <text:p text:style-name="al">In het jaar voorafgaand aan de koop/verkoop door het pensioenfonds heeft een ABC-transactie plaatsgevonden waarbij sprake is van onverklaarbare waardestijgingen en/of dubieuze partijen</text:p>
            </text:list-item>
            <text:list-item text:style-override="id1-3-2-5-71-11">
              <text:number>•</text:number>
              <text:p text:style-name="al">In het jaar na de koop/verkoop door het pensioenfonds heeft een ABC-transactie plaatsgevonden waarbij sprake is van onverklaarbare waardestijgingen en/of dubieuze partijen</text:p>
            </text:list-item>
            <text:list-item text:style-override="id1-3-2-5-71-12">
              <text:number>•</text:number>
              <text:p text:style-name="al">Commissiebetalingen/winstdelingen/aanbrengprovisies</text:p>
            </text:list-item>
            <text:list-item text:style-override="id1-3-2-5-71-13">
              <text:number>•</text:number>
              <text:p text:style-name="al">Provisiebetalingen zonder zichtbare tegenprestatie</text:p>
            </text:list-item>
            <text:list-item text:style-override="id1-3-2-5-71-14">
              <text:number>•</text:number>
              <text:p text:style-name="al">De verkoper factureert ten tijde van de verkoop aan koper voor advieskosten</text:p>
            </text:list-item>
            <text:list-item text:style-override="id1-3-2-5-71-15">
              <text:number>•</text:number>
              <text:p text:style-name="al">Bevoordeling sociaal netwerk (familielid/relatie). Betrokken partijen melden een verschillende koopsom. (Sommige partijen hebben het over de officiële koopsom, andere partijen bedoelen vermoedelijk de totale koopsom inclusief betalingen buiten de akte om.)</text:p>
            </text:list-item>
            <text:list-item text:style-override="id1-3-2-5-71-16">
              <text:number>•</text:number>
              <text:p text:style-name="al">Transactie wordt met terugwerkende kracht ongedaan gemaakt</text:p>
            </text:list-item>
            <text:list-item text:style-override="id1-3-2-5-71-17">
              <text:number>•</text:number>
              <text:p text:style-name="al">Grote afwaardering in het jaar van aankoop ten laste van de (fiscale) winst</text:p>
            </text:list-item>
            <text:list-item text:style-override="id1-3-2-5-71-18">
              <text:number>•</text:number>
              <text:p text:style-name="al">Zeer snel groeiende vastgoedportefeuille</text:p>
            </text:list-item>
            <text:list-item text:style-override="id1-3-2-5-71-19">
              <text:number>•</text:number>
              <text:p text:style-name="al">Onverklaarbare waardesprongen (in verhouding tot verstreken tijdspanne)</text:p>
            </text:list-item>
            <text:list-item text:style-override="id1-3-2-5-71-20">
              <text:number>•</text:number>
              <text:p text:style-name="al">‘Handelingsvrijheid’ vermogensbeheerder</text:p>
            </text:list-item>
            <text:list-item text:style-override="id1-3-2-5-71-21">
              <text:number>•</text:number>
              <text:p text:style-name="al">De naadloze aansluiting van de taxatiewaarde bij de koopsom op het moment van verkoop</text:p>
            </text:list-item>
          </text:list>
          <text:section text:name="table_id1-3-2-5-72" text:style-name="table">
            <text:p text:style-name="table_top"/>
            <table:table table:style-name="tgroup">
              <table:table-column table:style-name="id1-3-2-5-72-1-1"/>
              <table:table-row table:style-name="row">
                <table:table-cell table:style-name="cell_frame_all" table:number-rows-spanned="1" table:number-columns-spanned="1">
                  <text:p text:style-name="table_al">
                    <text:span text:style-name="nadrukvet">Gebruik/exploitatie van een pand</text:span>
                  </text:p>
                </table:table-cell>
              </table:table-row>
            </table:table>
            <text:p text:style-name="table_bottom"/>
          </text:section>
          <text:p text:style-name="al">
          <text:span text:style-name="nadrukvet">Algemeen</text:span>
        </text:p>
          <text:list text:style-name="id1-3-2-5-74">
            <text:list-item text:style-override="id1-3-2-5-74-1">
              <text:number>•</text:number>
              <text:p text:style-name="al">Wijziging van beheerder vastgoed of andere adviseur kan duiden op wijziging van de ubo (uiteindelijke belanghebbende).</text:p>
            </text:list-item>
            <text:list-item text:style-override="id1-3-2-5-74-2">
              <text:number>•</text:number>
              <text:p text:style-name="al">De als stroman naar voren geschoven koper, bestuurder en/of aandeelhouder heeft geen daadwerkelijke bemoeienis met exploitatie, maar komen alleen met een volmacht naar voren bij de notaris. Voorts heeft bijv. een belastingadviseur of advocaat een relatief grote rol</text:p>
            </text:list-item>
            <text:list-item text:style-override="id1-3-2-5-74-3">
              <text:number>•</text:number>
              <text:p text:style-name="al">Criminelen zijn direct (loondienst) of indirect (verrichten van diensten, inzet sociaal netwerk) betrokken bij exploitatie in risicovolle sectoren.</text:p>
            </text:list-item>
            <text:list-item text:style-override="id1-3-2-5-74-4">
              <text:number>•</text:number>
              <text:p text:style-name="al">Commissies voor het aanbrengen van werkzaamheden aan een partij buiten de directe keten</text:p>
            </text:list-item>
            <text:list-item text:style-override="id1-3-2-5-74-5">
              <text:number>•</text:number>
              <text:p text:style-name="al">Huurder wordt geïnformeerd over het vestigen van een hypotheek op het gehuurde</text:p>
            </text:list-item>
            <text:list-item text:style-override="id1-3-2-5-74-6">
              <text:number>•</text:number>
              <text:p text:style-name="al">Niet betaalde huren, waar geen (juridisch) gevolg aan wordt gegeven. (Dit kan duiden op een feitelijke macht en/of eigendomsverhouding die niet strookt met de geregistreerde juridische overeenkomsten.)</text:p>
            </text:list-item>
            <text:list-item text:style-override="id1-3-2-5-74-7">
              <text:number>•</text:number>
              <text:p text:style-name="al">Verzekeringsclaims voor brand- en/of opstalverzekeringen, net voordat een grote verbouwing gaat plaatsvinden</text:p>
            </text:list-item>
            <text:list-item text:style-override="id1-3-2-5-74-8">
              <text:number>•</text:number>
              <text:p text:style-name="al">Contante huurontvangsten (op rekening van persoon die het betreffende pand niet in bezit heeft)</text:p>
            </text:list-item>
            <text:list-item text:style-override="id1-3-2-5-74-9">
              <text:number>•</text:number>
              <text:p text:style-name="al">Grote contante opnamen</text:p>
            </text:list-item>
            <text:list-item text:style-override="id1-3-2-5-74-10">
              <text:number>•</text:number>
              <text:p text:style-name="al">Betalingen protectiegelden</text:p>
            </text:list-item>
            <text:list-item text:style-override="id1-3-2-5-74-11">
              <text:number>•</text:number>
              <text:p text:style-name="al">Een vreemde verhouding tussen ontvangen huren en getaxeerde waarde</text:p>
            </text:list-item>
            <text:list-item text:style-override="id1-3-2-5-74-12">
              <text:number>•</text:number>
              <text:p text:style-name="al">Huren die gezien de locatie / pand opvallend hoog zijn (hiermee kan een te hoge taxatie worden bewerkstelligd en kan worden witgewassen)</text:p>
            </text:list-item>
            <text:list-item text:style-override="id1-3-2-5-74-13">
              <text:number>•</text:number>
              <text:p text:style-name="al">De als stroman naar voren geschoven koper, bestuurder en/ of aandeelhouder heeft geen daadwerkelijke bemoeienis met exploitatie, maar komen alleen met een volmacht naar voren bij de notaris. Voorts heeft bijv. een belastingadviseur of advocaat een relatief grote rol</text:p>
            </text:list-item>
            <text:list-item text:style-override="id1-3-2-5-74-14">
              <text:number>•</text:number>
              <text:p text:style-name="al">Criminelen zijn direct (loondienst) of indirect (verrichten van diensten, inzet sociaal netwerk) betrokken bij exploitatie in risicovolle sectoren</text:p>
            </text:list-item>
            <text:list-item text:style-override="id1-3-2-5-74-15">
              <text:number>•</text:number>
              <text:p text:style-name="al">Commissies voor het aanbrengen van werkzaamheden aan een partij buiten de directe keten</text:p>
            </text:list-item>
            <text:list-item text:style-override="id1-3-2-5-74-16">
              <text:number>•</text:number>
              <text:p text:style-name="al">Huurder wordt geïnformeerd over het vestigen van een hypotheek op het gehuurde</text:p>
            </text:list-item>
          </text:list>
          <text:p text:style-name="al">
          <text:span text:style-name="nadrukvet">T.a.v. gebruik pand voor mensenhandel</text:span>
        </text:p>
          <text:list text:style-name="id1-3-2-5-76">
            <text:list-item text:style-override="id1-3-2-5-76-1">
              <text:number>•</text:number>
              <text:p text:style-name="al">Er is geen arbeidsovereenkomst, de arbeidsvoorwaarden zijn slecht gedefinieerd of de arbeidsovereenkomst is opgesteld in een taal die de betreffende persoon niet machtig is</text:p>
            </text:list-item>
            <text:list-item text:style-override="id1-3-2-5-76-2">
              <text:number>•</text:number>
              <text:p text:style-name="al">Lijkt bang te zijn voor de man/vrouw die hem/haar begeleidt</text:p>
            </text:list-item>
            <text:list-item text:style-override="id1-3-2-5-76-3">
              <text:number>•</text:number>
              <text:p text:style-name="al">De personen beschikken niet zelf over eigen identiteitspapieren</text:p>
            </text:list-item>
            <text:list-item text:style-override="id1-3-2-5-76-4">
              <text:number>•</text:number>
              <text:p text:style-name="al">Slechte huisvesting</text:p>
            </text:list-item>
            <text:list-item text:style-override="id1-3-2-5-76-5">
              <text:number>•</text:number>
              <text:p text:style-name="al">Er is sprake van hoge huren</text:p>
            </text:list-item>
            <text:list-item text:style-override="id1-3-2-5-76-6">
              <text:number>•</text:number>
              <text:p text:style-name="al">Huur wordt inhouden op salaris</text:p>
            </text:list-item>
            <text:list-item text:style-override="id1-3-2-5-76-7">
              <text:number>•</text:number>
              <text:p text:style-name="al">Ontbreken van huurcontracten</text:p>
            </text:list-item>
            <text:list-item text:style-override="id1-3-2-5-76-8">
              <text:number>•</text:number>
              <text:p text:style-name="al">Vertoont tekenen van angst of lijkt zich ongemakkelijk te voelen, vooral in de aanwezigheid van de supervisor</text:p>
            </text:list-item>
            <text:list-item text:style-override="id1-3-2-5-76-9">
              <text:number>•</text:number>
              <text:p text:style-name="al">Tijdens gesprek vertelt hij/zij tegenstrijdigheden</text:p>
            </text:list-item>
            <text:list-item text:style-override="id1-3-2-5-76-10">
              <text:number>•</text:number>
              <text:p text:style-name="al">De persoon/personen lijken niet goed te weten waar men is/verblijft</text:p>
            </text:list-item>
            <text:list-item text:style-override="id1-3-2-5-76-11">
              <text:number>•</text:number>
              <text:p text:style-name="al">Iemand anders voert steeds het woord, er lijkt sprake te zijn van controle/gezagsverhouding</text:p>
            </text:list-item>
            <text:list-item text:style-override="id1-3-2-5-76-12">
              <text:number>•</text:number>
              <text:p text:style-name="al">De betalingen vinden onregelmatig en/of vaak te laat plaats</text:p>
            </text:list-item>
            <text:list-item text:style-override="id1-3-2-5-76-13">
              <text:number>•</text:number>
              <text:p text:style-name="al">Weet niet hoeveel hij/zij verdient</text:p>
            </text:list-item>
            <text:list-item text:style-override="id1-3-2-5-76-14">
              <text:number>•</text:number>
              <text:p text:style-name="al">Niet vrijelijk kunnen beschikken over (een deel) van de eigen verdiensten, geen eigen bankrekening/ bankpas in bezit)</text:p>
            </text:list-item>
            <text:list-item text:style-override="id1-3-2-5-76-15">
              <text:number>•</text:number>
              <text:p text:style-name="al">Inhouden boetes, (onduidelijke) kosten werkgever en/of borg</text:p>
            </text:list-item>
            <text:list-item text:style-override="id1-3-2-5-76-16">
              <text:number>•</text:number>
              <text:p text:style-name="al">Verplicht om transport, levensmiddelen en/of andere diensten bij één aanbieder (werkgever) af te nemen</text:p>
            </text:list-item>
            <text:list-item text:style-override="id1-3-2-5-76-17">
              <text:number>•</text:number>
              <text:p text:style-name="al">Illegaal verblijf</text:p>
            </text:list-item>
            <text:list-item text:style-override="id1-3-2-5-76-18">
              <text:number>•</text:number>
              <text:p text:style-name="al">Moet een buitensporige vergoeding terugbetalen voor werving, vervoer, huisvesting, eten, gereedschap of veiligheidsuitrusting en die vergoeding wordt rechtstreeks ingehouden op zijn/haar loon</text:p>
            </text:list-item>
            <text:list-item text:style-override="id1-3-2-5-76-19">
              <text:number>•</text:number>
              <text:p text:style-name="al">De terugbetalingsregeling voor voorschotten op het loon is onduidelijk of gemanipuleerd</text:p>
            </text:list-item>
            <text:list-item text:style-override="id1-3-2-5-76-20">
              <text:number>•</text:number>
              <text:p text:style-name="al">Personen verklaren lange werkdagen te moeten maken</text:p>
            </text:list-item>
            <text:list-item text:style-override="id1-3-2-5-76-21">
              <text:number>•</text:number>
              <text:p text:style-name="al">Bevindt zich in een situatie waarin hij/zij op meerdere manieren van anderen afhankelijk is (hij/zij is bijvoorbeeld afhankelijk van de werkgever voor onderdak, eten, banen voor familieleden of voor andere behoeften)</text:p>
            </text:list-item>
            <text:list-item text:style-override="id1-3-2-5-76-22">
              <text:number>•</text:number>
              <text:p text:style-name="al">Men beschikt niet over eigen inkomsten</text:p>
            </text:list-item>
            <text:list-item text:style-override="id1-3-2-5-76-23">
              <text:number>•</text:number>
              <text:p text:style-name="al">Schaars gekleed en weinig bezit</text:p>
            </text:list-item>
            <text:list-item text:style-override="id1-3-2-5-76-24">
              <text:number>•</text:number>
              <text:p text:style-name="al">Er zijn diverse telefoons en/of laptops in de woning</text:p>
            </text:list-item>
            <text:list-item text:style-override="id1-3-2-5-76-25">
              <text:number>•</text:number>
              <text:p text:style-name="al">Wonen en slapen op de werkplek</text:p>
            </text:list-item>
            <text:list-item text:style-override="id1-3-2-5-76-26">
              <text:number>•</text:number>
              <text:p text:style-name="al">Er lijkt een vorm van toezicht te zijn (een persoon in de woning aanwezig, of de telefoon gaat zeer regelmatig over tijdens pandcontrole)</text:p>
            </text:list-item>
            <text:list-item text:style-override="id1-3-2-5-76-27">
              <text:number>•</text:number>
              <text:p text:style-name="al">Vertoont tekenen van angst of lijkt zich ongemakkelijk te voelen, vooral in de aanwezigheid van de supervisor</text:p>
            </text:list-item>
            <text:list-item text:style-override="id1-3-2-5-76-28">
              <text:number>•</text:number>
              <text:p text:style-name="al">Weet niet wat zijn/haar verblijfplaats of adres is</text:p>
            </text:list-item>
            <text:list-item text:style-override="id1-3-2-5-76-29">
              <text:number>•</text:number>
              <text:p text:style-name="al">Heeft regelmatig klanten, maar geen geld om bijv. huur te betalen</text:p>
            </text:list-item>
            <text:list-item text:style-override="id1-3-2-5-76-30">
              <text:number>•</text:number>
              <text:p text:style-name="al">Wordt bij ziekte of zwangerschap gedwongen te werken</text:p>
            </text:list-item>
            <text:list-item text:style-override="id1-3-2-5-76-31">
              <text:number>•</text:number>
              <text:p text:style-name="al">Huren de woning niet zelf</text:p>
            </text:list-item>
            <text:list-item text:style-override="id1-3-2-5-76-32">
              <text:number>•</text:number>
              <text:p text:style-name="al">Alle vragen worden door de begeleidende persoon beantwoord in plaats van door het potentiële slachtoffer</text:p>
            </text:list-item>
            <text:list-item text:style-override="id1-3-2-5-76-33">
              <text:number>•</text:number>
              <text:p text:style-name="al">De opmerkingen van het potentiële slachtoffer vertonen geen samenhang of komen ingestudeerd over, door middel van indoctrin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155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5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5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Onbekend</meta:user-defined>
    <meta:user-defined meta:name="OVERHEIDop.referentienummer">1594116</meta:user-defined>
    <meta:user-defined meta:name="DCTERMS.alternative">Privacy protocol bestuurlijke aanpak ondermijnende criminaliteit gemeente Purmerend 2024</meta:user-defined>
    <dc:language>nl</dc:language>
    <meta:user-defined meta:name="OVERHEIDop.locatietype/OVERHEIDop.gebiedsmarkering">Gemeente</meta:user-defined>
    <meta:user-defined meta:name="DC.title">Privacy protocol bestuurlijke aanpak ondermijnende criminaliteit gemeente Purmerend 2024</meta:user-defined>
    <meta:user-defined meta:name="DCTERMS.W3CDTF/DCTERMS.available">2024-05-15</meta:user-defined>
    <meta:user-defined meta:name="DCTERMS.W3CDTF/OVERHEIDop.jaargang">2024</meta:user-defined>
    <meta:user-defined meta:name="OVERHEIDop.publicationIssue">211551</meta:user-defined>
    <meta:user-defined meta:name="OVERHEIDop.betreftRegeling">CVDR719774_1</meta:user-defined>
    <meta:user-defined meta:name="xs:date/OVERHEIDop.startdatum">2024-05-16</meta:user-defined>
    <meta:user-defined meta:name="OVERHEIDop.GmbID/DC.identifier">gmb-2024-211551</meta:user-defined>
    <meta:user-defined meta:name="OVERHEIDop.versieInformatie"/>
  </office:meta>
</office:document-meta>
</file>