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Pauwstraat 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La Cubanita</text:p>
            <text:p text:style-name="common-al">Locatie: Pauwstraat 11</text:p>
            <text:p text:style-name="common-al">Dossiernummer: 4119998 </text:p>
            <text:p text:style-name="common-al">Verzenddatum besluit: 7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55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5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5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Pauwstraat 11</meta:user-defined>
    <meta:user-defined meta:name="DCTERMS.W3CDTF/DCTERMS.available">2024-05-15</meta:user-defined>
    <meta:user-defined meta:name="DCTERMS.W3CDTF/OVERHEIDop.jaargang">2024</meta:user-defined>
    <meta:user-defined meta:name="OVERHEIDop.publicationIssue">211550</meta:user-defined>
    <meta:user-defined meta:name="OVERHEIDop.GmbID/DC.identifier">gmb-2024-211550</meta:user-defined>
    <meta:user-defined meta:name="OVERHEIDop.versieInformatie"/>
  </office:meta>
</office:document-meta>
</file>