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en uitbreiden van de woning aan Sprangsestraat 27, 5171 DX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prangsestraat 27, 5171 DX Kaatsheuvel,</text:span> het wijzigen en uitbreiden van de woning (0809Z2401317 ontvangen 08-05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54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4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4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317</meta:user-defined>
    <meta:user-defined meta:name="DCTERMS.abstract">Sprangsestraat 27, 5171 SX Kaatsheuvel: wijzigen en uitbreiden woning</meta:user-defined>
    <dc:language>nl</dc:language>
    <meta:user-defined meta:name="OVERHEIDop.locatietype/OVERHEIDop.gebiedsmarkering">Punt</meta:user-defined>
    <meta:user-defined meta:name="DC.title">Aanvraag vergunning voor het wijzigen en uitbreiden van de woning aan Sprangsestraat 27, 5171 DX Kaatsheuv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548</meta:user-defined>
    <meta:user-defined meta:name="OVERHEIDop.GmbID/DC.identifier">gmb-2024-211548</meta:user-defined>
    <meta:user-defined meta:name="OVERHEIDop.versieInformatie"/>
  </office:meta>
</office:document-meta>
</file>