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ngelsmanhiem 5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56, 9161 DG: verbouw van recreatiewoning <text:span text:style-name="nadrukcur">07-05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153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Engelsmanhiem 56 in Hollu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39</meta:user-defined>
    <meta:user-defined meta:name="OVERHEIDop.GmbID/DC.identifier">gmb-2024-211539</meta:user-defined>
    <meta:user-defined meta:name="OVERHEIDop.versieInformatie"/>
  </office:meta>
</office:document-meta>
</file>