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vergunning voor nieuwbouw kantoorpand op de locatie Laan van Europa 600 te Dordrecht zaaknummer Z-24-44399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wijzigen van de vergunning voor nieuwbouw kantoorpand op de locatie Laan van Europa 60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1533</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533</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533</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de vergunning voor nieuwbouw kantoorpand op de locatie Laan van Europa 600 te Dordrecht zaaknummer Z-24-443998</meta:user-defined>
    <meta:user-defined meta:name="DCTERMS.W3CDTF/DCTERMS.available">2024-05-15</meta:user-defined>
    <meta:user-defined meta:name="DCTERMS.W3CDTF/OVERHEIDop.jaargang">2024</meta:user-defined>
    <meta:user-defined meta:name="OVERHEIDop.publicationIssue">211533</meta:user-defined>
    <meta:user-defined meta:name="OVERHEIDop.GmbID/DC.identifier">gmb-2024-211533</meta:user-defined>
    <meta:user-defined meta:name="OVERHEIDop.versieInformatie"/>
  </office:meta>
</office:document-meta>
</file>