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Elly Lamakersplantso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spar Arnhem B.V.</text:p>
            <text:p text:style-name="common-al">Locatie: Elly Lamakersplantsoen 2</text:p>
            <text:p text:style-name="common-al">Dossiernummer: 4068164</text:p>
            <text:p text:style-name="common-al">Verzenddatum besluit: 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5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Elly Lamakersplantsoen 2</meta:user-defined>
    <meta:user-defined meta:name="DCTERMS.W3CDTF/DCTERMS.available">2024-05-15</meta:user-defined>
    <meta:user-defined meta:name="DCTERMS.W3CDTF/OVERHEIDop.jaargang">2024</meta:user-defined>
    <meta:user-defined meta:name="OVERHEIDop.publicationIssue">211532</meta:user-defined>
    <meta:user-defined meta:name="OVERHEIDop.GmbID/DC.identifier">gmb-2024-211532</meta:user-defined>
    <meta:user-defined meta:name="OVERHEIDop.versieInformatie"/>
  </office:meta>
</office:document-meta>
</file>