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acilitair gebouw aan de nabij Slauerhoffweg (Stadionplein) in Leeuwarden (OV-2024-0027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facilitair gebouw aan de nabij Slauerhoffweg (Stadionplein) in Leeuwarden. Bij ons geregistreerd onder kenmerk: OV-2024-0027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5-2024. De gemeente Leeuwarden neemt daarover waarschijnlijk voor 03-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e2b6f8e-62f4-4201-ac2a-365b7061cbc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5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89</meta:user-defined>
    <dc:language>nl</dc:language>
    <meta:user-defined meta:name="OVERHEIDop.locatietype/OVERHEIDop.gebiedsmarkering">Vlak</meta:user-defined>
    <meta:user-defined meta:name="DC.title">Aanvraag omgevingsvergunning voor het bouwen van een facilitair gebouw aan de nabij Slauerhoffweg (Stadionplein) in Leeuwarden (OV-2024-002789)</meta:user-defined>
    <meta:user-defined meta:name="DCTERMS.W3CDTF/DCTERMS.available">2024-05-15</meta:user-defined>
    <meta:user-defined meta:name="DCTERMS.W3CDTF/OVERHEIDop.jaargang">2024</meta:user-defined>
    <meta:user-defined meta:name="OVERHEIDop.publicationIssue">211530</meta:user-defined>
    <meta:user-defined meta:name="OVERHEIDop.GmbID/DC.identifier">gmb-2024-211530</meta:user-defined>
    <meta:user-defined meta:name="OVERHEIDop.versieInformatie"/>
  </office:meta>
</office:document-meta>
</file>