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ruten heeft het voornemen om de grondstrook gelegen grenzend aan de voo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Bikkeldam 9 Horssen </text:p>
            <text:p text:style-name="al">Perceel kadastraal bekend Gemeente Horssen, sectie E nr. 1095, groot ca. 24 m2</text:p>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5 mei 2024</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15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Druten</meta:user-defined>
    <meta:user-defined meta:name="DCTERMS.W3CDTF/DCTERMS.available">2024-05-15</meta:user-defined>
    <meta:user-defined meta:name="DCTERMS.W3CDTF/OVERHEIDop.jaargang">2024</meta:user-defined>
    <meta:user-defined meta:name="OVERHEIDop.publicationIssue">211527</meta:user-defined>
    <meta:user-defined meta:name="OVERHEIDop.GmbID/DC.identifier">gmb-2024-211527</meta:user-defined>
    <meta:user-defined meta:name="OVERHEIDop.versieInformatie"/>
  </office:meta>
</office:document-meta>
</file>