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gebruik kantoorfunctie naar 60 onzelfstandige kamers voor bewoning (verlengen instandhoudingstermijn tot en met 31 december 2025), Schipholweg 101A 2316X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5913</text:p>
            <text:p text:style-name="common-al">
            <text:span text:style-name="nadrukvet">Ingekomen:</text:span> 04-04-2024</text:p>
            <text:p text:style-name="common-al">
            <text:span text:style-name="nadrukvet">Datum besluit:</text:span> 10-05-2024</text:p>
            <text:p text:style-name="common-al">
            <text:span text:style-name="nadrukvet">Locatie:</text:span> Schipholweg 101A 2316XC Leiden</text:p>
            <text:p text:style-name="common-al">
            <text:span text:style-name="nadrukvet">Projectomschrijving:</text:span> wijziging gebruik kantoorfunctie naar 60 onzelfstandige kamers voor bewoning (verlengen instandhoudingstermijn tot en met 31 december 202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59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52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2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2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665913</meta:user-defined>
    <meta:user-defined meta:name="DCTERMS.abstract">wijziging gebruik kantoorfunctie naar 60 onzelfstandige kamers voor bewoning (verlengen instandhoudingstermijn tot en met 31 december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ing gebruik kantoorfunctie naar 60 onzelfstandige kamers voor bewoning (verlengen instandhoudingstermijn tot en met 31 december 2025), Schipholweg 101A 2316XC Leiden</meta:user-defined>
    <meta:user-defined meta:name="DCTERMS.W3CDTF/DCTERMS.available">2024-05-23</meta:user-defined>
    <meta:user-defined meta:name="DCTERMS.W3CDTF/OVERHEIDop.jaargang">2024</meta:user-defined>
    <meta:user-defined meta:name="OVERHEIDop.externeBijlage">LEIDEN_202404_GFO_ZAKEN_808394_Samenvatting|exb-2024-19307</meta:user-defined>
    <meta:user-defined meta:name="OVERHEIDop.publicationIssue">211520</meta:user-defined>
    <meta:user-defined meta:name="OVERHEIDop.GmbID/DC.identifier">gmb-2024-211520</meta:user-defined>
    <meta:user-defined meta:name="OVERHEIDop.versieInformatie"/>
  </office:meta>
</office:document-meta>
</file>