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van Vredenburchweg 122, 2283 TE Rijswijk</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Rijswijk een aanvraag omgevingsvergunning ontvangen voor het realiseren van een opbouw op een uitbouw en aanbrengen buitengevelisolatie op de locatie van Vredenburchweg 122, 2283 TE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40103112211.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5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11</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van Vredenburchweg 122, 2283 TE Rijswijk</meta:user-defined>
    <meta:user-defined meta:name="DCTERMS.W3CDTF/DCTERMS.available">2024-05-15</meta:user-defined>
    <meta:user-defined meta:name="DCTERMS.W3CDTF/OVERHEIDop.jaargang">2024</meta:user-defined>
    <meta:user-defined meta:name="OVERHEIDop.publicationIssue">211517</meta:user-defined>
    <meta:user-defined meta:name="OVERHEIDop.GmbID/DC.identifier">gmb-2024-211517</meta:user-defined>
    <meta:user-defined meta:name="OVERHEIDop.versieInformatie"/>
  </office:meta>
</office:document-meta>
</file>