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20423910i972dfe65-5070-4c29-a6c7-630527009e4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elebesstraat, hoek Madurastraat opheffen gehandicaptenparkeerplaats kenteken 52-BR-D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elebesstraat, hoek Madurastraat met kenteken 52-BR-D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elebesstraat, hoek Madurastraat (parkeervaknummer 123962486329) met kenteken 52-BR-D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5.92264150943394mm"><draw:image xlink:href="Pictures/Afbeelding2020423910i972dfe65-5070-4c29-a6c7-630527009e45.png" xlink:type="simple"/></draw:frame></text:p>
            </text:section></draw:text-box></draw:frame>
          </text:p>
            <text:p text:style-name="common-al">Amsterdam, 14 me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>Alieke Hordijk</text:p>
            <text:p text:style-name="common-al">Teammanager Expertisecentrum en Markten</text:p>
            <text:p text:style-name="common-al">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5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elebesstraat, hoek Madurastraat opheffen gehandicaptenparkeerplaats kenteken 52-BR-DG - Celebesstraat, hoek Madur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elebesstraat, hoek Madurastraat opheffen gehandicaptenparkeerplaats kenteken 52-BR-D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Celebesstraat, hoek Madurastraat opheffen gehandicaptenparkeerplaats kenteken 52-BR-D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515</meta:user-defined>
    <meta:user-defined meta:name="OVERHEIDop.GmbID/DC.identifier">gmb-2024-211515</meta:user-defined>
    <meta:user-defined meta:name="OVERHEIDop.versieInformatie"/>
  </office:meta>
</office:document-meta>
</file>