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ntheffing art. 31 Alcoholwet "Gerben Löwik Classic 2024" aan het Westeinde 660 te Vriezen veen op15-06-2024, zaaknummer TR-Z2024-00060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steinde 660 7671CX Vriezenveen</text:p>
            <text:p text:style-name="common-al">
            <text:span text:style-name="nadrukvet">Wat:</text:span> ontheffing art. 31 Alcoholwet "Gerben Löwik Classic 2024"</text:p>
            <text:p text:style-name="common-al">
            <text:span text:style-name="nadrukvet">Wanneer:</text:span> 15-06-2024</text:p>
            <text:p text:style-name="common-al">
            <text:span text:style-name="nadrukvet">Verzonden: 13-05-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150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0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0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602</meta:user-defined>
    <meta:user-defined meta:name="DCTERMS.abstract">ontheffing art. 31 Alcoholwet "Gerben Löwik Classic 2024" op15-06-2024 van 09.00-18.00 uur </meta:user-defined>
    <dc:language>nl</dc:language>
    <meta:user-defined meta:name="OVERHEIDop.locatietype/OVERHEIDop.gebiedsmarkering">Punt</meta:user-defined>
    <meta:user-defined meta:name="DC.title">Gemeente Twenterand - verleende vergunning, ontheffing art. 31 Alcoholwet "Gerben Löwik Classic 2024" aan het Westeinde 660 te Vriezen veen op15-06-2024, zaaknummer TR-Z2024-000602</meta:user-defined>
    <meta:user-defined meta:name="DCTERMS.W3CDTF/DCTERMS.available">2024-05-22</meta:user-defined>
    <meta:user-defined meta:name="DCTERMS.W3CDTF/OVERHEIDop.jaargang">2024</meta:user-defined>
    <meta:user-defined meta:name="OVERHEIDop.publicationIssue">211509</meta:user-defined>
    <meta:user-defined meta:name="OVERHEIDop.GmbID/DC.identifier">gmb-2024-211509</meta:user-defined>
    <meta:user-defined meta:name="OVERHEIDop.versieInformatie"/>
  </office:meta>
</office:document-meta>
</file>