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randcompartimentering van gebouw R005 (14B03), Het Nieuwe Diep 27D-R005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05 1781AD Den Helder, wijzigen van de brandcompartimentering van gebouw R005 (14B03)</text:p>
            <text:p text:style-name="common-al">Datum ontvangst: 08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5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25</meta:user-defined>
    <meta:user-defined meta:name="DCTERMS.abstract">wijzigen van de brandcompartimentering van gebouw R005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randcompartimentering van gebouw R005 (14B03), Het Nieuwe Diep 27D-R005 1781AD Den Held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06</meta:user-defined>
    <meta:user-defined meta:name="OVERHEIDop.GmbID/DC.identifier">gmb-2024-211506</meta:user-defined>
    <meta:user-defined meta:name="OVERHEIDop.versieInformatie"/>
  </office:meta>
</office:document-meta>
</file>