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chter de woningen tussen Tuinstraat 7 en 11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erfafscheiding achter de woningen tussen Tuinstraat 7 en 11 te Boskoop, geregistreerd onder nr. 048433543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5-2024. De gemeente neemt daarover waarschijnlijk voor 05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50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54336</meta:user-defined>
    <meta:user-defined meta:name="DCTERMS.abstract">Aanvraag vergunning voor het plaatsen van een erfafscheiding achter de woningen tussen Tuinstraat 7 en 11 te Boskoop</meta:user-defined>
    <dc:language>nl</dc:language>
    <meta:user-defined meta:name="OVERHEIDop.locatietype/OVERHEIDop.gebiedsmarkering">Vlak</meta:user-defined>
    <meta:user-defined meta:name="DC.title">Aanvraag vergunning voor het plaatsen van een erfafscheiding achter de woningen tussen Tuinstraat 7 en 11 te Boskoop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05</meta:user-defined>
    <meta:user-defined meta:name="OVERHEIDop.GmbID/DC.identifier">gmb-2024-211505</meta:user-defined>
    <meta:user-defined meta:name="OVERHEIDop.versieInformatie"/>
  </office:meta>
</office:document-meta>
</file>