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teelaarde voor het afwerken van groenvakken aan de Binderse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lmond heeft op 8 mei 2024 van Jansen Infra BV een melding ontvangen op grond van artikel 4.1266 van het Besluit activiteiten leefomgeving. </text:p>
            <text:p text:style-name="common-al">De melding DSO 2024050800409 gaat over het toepassen van teelaarde voor het afwerken van groenvakken aan de Bindersestraat 2 (D’n Herd) te Helmond (AA079408296).</text:p>
            <text:p text:style-name="common-al">Deze kennisgeving is uitsluitend bedoeld om de omgeving te informeren over de activiteit. Bezwaar maken is niet mogelijk.</text:p>
            <text:p text:style-name="last-al">Hebt u vragen over deze kennisgeving? Neem dan contact op met het Klant Contact Centrum via telefoonnummer (14) 0492. Noem hierbij het zaaknummer 0794520252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50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079408296</meta:user-defined>
    <dc:language>nl</dc:language>
    <meta:user-defined meta:name="OVERHEIDop.locatietype/OVERHEIDop.gebiedsmarkering">Adres</meta:user-defined>
    <meta:user-defined meta:name="DC.title">Melding voor het toepassen van teelaarde voor het afwerken van groenvakken aan de Bindersestraat 2 te Helmon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1504</meta:user-defined>
    <meta:user-defined meta:name="OVERHEIDop.GmbID/DC.identifier">gmb-2024-211504</meta:user-defined>
    <meta:user-defined meta:name="OVERHEIDop.versieInformatie"/>
  </office:meta>
</office:document-meta>
</file>