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ljuwstraat ongenummerd (nabij huisnr. 8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aljuwstraat ongenummerd (nabij huisnr. 8) in Geldrop </text:p>
            <text:p text:style-name="common-al">Datum ontvangst: 08-05-2024</text:p>
            <text:p text:style-name="common-al">Omschrijving: het rooien van een haagbeuk i.v.m. zwamaantasting en sterk verminderde conditie</text:p>
            <text:p text:style-name="common-al">Zaaknummer: 1771215664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150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50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56644</meta:user-defined>
    <meta:user-defined meta:name="DCTERMS.abstract">Baljuwstraat ongenummerd (nabij huisnr. 8) in Geldrop - het rooien van een haagbeuk i.v.m. zwamaantasting en sterk verminderde condit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aljuwstraat ongenummerd (nabij huisnr. 8) in Geldrop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1503</meta:user-defined>
    <meta:user-defined meta:name="OVERHEIDop.GmbID/DC.identifier">gmb-2024-211503</meta:user-defined>
    <meta:user-defined meta:name="OVERHEIDop.versieInformatie"/>
  </office:meta>
</office:document-meta>
</file>