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Havana Lounge</text:p>
            <text:p text:style-name="common-al">Locatie: Rijnkade 89</text:p>
            <text:p text:style-name="common-al">Betreft: Shisha lounge</text:p>
            <text:p text:style-name="common-al">Zaaknummer: 41912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0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01</meta:user-defined>
    <meta:user-defined meta:name="OVERHEIDop.GmbID/DC.identifier">gmb-2024-211501</meta:user-defined>
    <meta:user-defined meta:name="OVERHEIDop.versieInformatie"/>
  </office:meta>
</office:document-meta>
</file>