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bestaande constructie van aanbouwen / bijgebouwen, Kortonjolaan 3 5644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510 </text:p>
            <text:p text:style-name="common-al"> Omschrijving: vervangen van de bestaande constructie van aanbouwen / bijge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tonjolaan 3 5644KB Eindhoven</text:p>
              </text:list-item>
            </text:list>
            <text:p text:style-name="common-al"> Datum ontvangst: 08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50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10</meta:user-defined>
    <meta:user-defined meta:name="DCTERMS.abstract">vervangen van de bestaande constructie van aanbouwen / bijgebouwen</meta:user-defined>
    <dc:language>nl</dc:language>
    <meta:user-defined meta:name="OVERHEIDop.locatietype/OVERHEIDop.gebiedsmarkering">Punt</meta:user-defined>
    <meta:user-defined meta:name="DC.title">Ingediende aanvraag omgevingsvergunning: vervangen van de bestaande constructie van aanbouwen / bijgebouwen, Kortonjolaan 3 5644KB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00</meta:user-defined>
    <meta:user-defined meta:name="OVERHEIDop.GmbID/DC.identifier">gmb-2024-211500</meta:user-defined>
    <meta:user-defined meta:name="OVERHEIDop.versieInformatie"/>
  </office:meta>
</office:document-meta>
</file>