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5368580ib88a3c13-b95c-4c1f-8134-8ee1e4cc9c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rculesstraat 21-23 aanleg gehandicaptenparkeerplaats kenteken 59-RJV-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9-RJV-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erculesstraat 21-2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9-RJV-5 en het aanbrengen van ondersteunende markeringen (RVV 1990), in te stellen: een gehandicaptenparkeerplaats ter hoogte van perceel Herculesstraat 21-23 (parkeervaknummer 1193554846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80943396226414mm"><draw:image xlink:href="Pictures/Afbeelding1785368580ib88a3c13-b95c-4c1f-8134-8ee1e4cc9c42.png" xlink:type="simple"/></draw:frame></text:p>
            </text:section></draw:text-box></draw:frame>
          </text:p>
            <text:p text:style-name="common-al">Amsterdam, 14 mei 2024</text:p>
            <text:p text:style-name="common-al">Het college van burgemeester en wethouders van Amsterdam, namens hen,</text:p>
            <text:p text:style-name="common-al"/>
            <text:p text:style-name="common-al"/>
            <text:p text:style-name="common-al">Alieke Hordijk</text:p>
            <text:p text:style-name="common-al">Teammanager Expertisecentrum en Markten</text:p>
            <text:p text:style-name="common-al">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culesstraat 21-23 aanleg gehandicaptenparkeerplaats kenteken 59-RJV-5 - Herculesstraat 2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culesstraat 21-23 aanleg gehandicaptenparkeerplaats kenteken 59-RJV-5</meta:user-defined>
    <meta:user-defined meta:name="OVERHEIDop.verkeersbordcode">E6</meta:user-defined>
    <dc:language>nl</dc:language>
    <meta:user-defined meta:name="OVERHEIDop.locatietype/OVERHEIDop.gebiedsmarkering">Adres</meta:user-defined>
    <meta:user-defined meta:name="DC.title">Amsterdam Zuid, verkeersbesluit Herculesstraat 21-23 aanleg gehandicaptenparkeerplaats kenteken 59-RJV-5</meta:user-defined>
    <meta:user-defined meta:name="DCTERMS.W3CDTF/DCTERMS.available">2024-05-16</meta:user-defined>
    <meta:user-defined meta:name="DCTERMS.W3CDTF/OVERHEIDop.jaargang">2024</meta:user-defined>
    <meta:user-defined meta:name="OVERHEIDop.publicationIssue">211494</meta:user-defined>
    <meta:user-defined meta:name="OVERHEIDop.GmbID/DC.identifier">gmb-2024-211494</meta:user-defined>
    <meta:user-defined meta:name="OVERHEIDop.versieInformatie"/>
  </office:meta>
</office:document-meta>
</file>