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tijdens de jaarlijkse Langste Dag / concert Ons Genoegen aan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tijdens de jaarlijkse Langste Dag / concert Ons Genoegen aan De Kruusing, verzonden 7 me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14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strekken van zwakalcoholische dranken tijdens de jaarlijkse Langste Dag / concert Ons Genoegen aan De Kruusing te Hattem</meta:user-defined>
    <meta:user-defined meta:name="DCTERMS.W3CDTF/DCTERMS.available">2024-05-15</meta:user-defined>
    <meta:user-defined meta:name="DCTERMS.W3CDTF/OVERHEIDop.jaargang">2024</meta:user-defined>
    <meta:user-defined meta:name="OVERHEIDop.publicationIssue">211492</meta:user-defined>
    <meta:user-defined meta:name="OVERHEIDop.GmbID/DC.identifier">gmb-2024-211492</meta:user-defined>
    <meta:user-defined meta:name="OVERHEIDop.versieInformatie"/>
  </office:meta>
</office:document-meta>
</file>