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58854738i6eaff4fb-ce15-4de7-9f23-4b5a48a4c3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monystraat 28-36 aanleg gehandicaptenparkeerplaats kenteken J-530-V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530-V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emonystraat 28-3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530-VZ en het aanbrengen van ondersteunende markeringen (RVV 1990), in te stellen: een gehandicaptenparkeerplaats ter hoogte van perceel Hemonystraat 28-36 (parkeervaknummer 1219774855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3.1320754716981mm"><draw:image xlink:href="Pictures/Afbeelding1658854738i6eaff4fb-ce15-4de7-9f23-4b5a48a4c37f.png" xlink:type="simple"/></draw:frame></text:p>
            </text:section></draw:text-box></draw:frame>
          </text:p>
            <text:p text:style-name="common-al">Amsterdam, 14 mei 2024</text:p>
            <text:p text:style-name="common-al">Het college van burgemeester en wethouders van Amsterdam, namens hen,</text:p>
            <text:p text:style-name="common-al"/>
            <text:p text:style-name="common-al"/>
            <text:p text:style-name="common-al">Alieke Hordijk</text:p>
            <text:p text:style-name="common-al">Teammanager Expertisecentrum en Markten</text:p>
            <text:p text:style-name="common-al">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onystraat 28-36 aanleg gehandicaptenparkeerplaats kenteken J-530-VZ - Hemonystraat 28-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onystraat 28-36 aanleg gehandicaptenparkeerplaats kenteken J-530-VZ</meta:user-defined>
    <meta:user-defined meta:name="OVERHEIDop.verkeersbordcode">E6</meta:user-defined>
    <dc:language>nl</dc:language>
    <meta:user-defined meta:name="OVERHEIDop.locatietype/OVERHEIDop.gebiedsmarkering">Punt</meta:user-defined>
    <meta:user-defined meta:name="DC.title">Amsterdam Zuid, verkeersbesluit Hemonystraat 28-36 aanleg gehandicaptenparkeerplaats kenteken J-530-VZ</meta:user-defined>
    <meta:user-defined meta:name="DCTERMS.W3CDTF/DCTERMS.available">2024-05-16</meta:user-defined>
    <meta:user-defined meta:name="DCTERMS.W3CDTF/OVERHEIDop.jaargang">2024</meta:user-defined>
    <meta:user-defined meta:name="OVERHEIDop.publicationIssue">211484</meta:user-defined>
    <meta:user-defined meta:name="OVERHEIDop.GmbID/DC.identifier">gmb-2024-211484</meta:user-defined>
    <meta:user-defined meta:name="OVERHEIDop.versieInformatie"/>
  </office:meta>
</office:document-meta>
</file>