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het huidige pleisterwerk en het inclusief terugbrengen van het huidige schilderwerk aan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22 2611KD Delft | het verwijderen van het huidige pleisterwerk en het inclusief terugbrengen van het huidige schilderwerk | 12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47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78</meta:user-defined>
    <meta:user-defined meta:name="DCTERMS.abstract">Voorgevelrenovatie Kolk 2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het huidige pleisterwerk en het inclusief terugbrengen van het huidige schilderwerk aan Kolk 22 2611KD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79</meta:user-defined>
    <meta:user-defined meta:name="OVERHEIDop.GmbID/DC.identifier">gmb-2024-211479</meta:user-defined>
    <meta:user-defined meta:name="OVERHEIDop.versieInformatie"/>
  </office:meta>
</office:document-meta>
</file>