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Eikelaars 10 7681 EN Vroomshoop, het realiseren van een optopping op een bestaande afgeknotte kap van een woonhuis                (Ontvangen 08-05-2024, zaaknummer TR-Z2024-00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Eikelaars 10 7681 EN Vroomshoop</text:p>
            <text:p text:style-name="common-al">
            <text:span text:style-name="nadrukvet">Project:</text:span> het realiseren van een optopping op een bestaande afgeknotte kap van een woonhui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47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7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46</meta:user-defined>
    <meta:user-defined meta:name="DCTERMS.abstract">het realiseren van  een optopping op een bestaande afgeknotte kap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Eikelaars 10 7681 EN Vroomshoop, het realiseren van een optopping op een bestaande afgeknotte kap van een woonhuis                (Ontvangen 08-05-2024, zaaknummer TR-Z2024-000846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477</meta:user-defined>
    <meta:user-defined meta:name="OVERHEIDop.GmbID/DC.identifier">gmb-2024-211477</meta:user-defined>
    <meta:user-defined meta:name="OVERHEIDop.versieInformatie"/>
  </office:meta>
</office:document-meta>
</file>