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6 bomen , Ulgersmaweg ter hoogte tennisbanen, Ulgersmaw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6 bomen  aan </text:span>
            <text:span text:style-name="nadrukvet"> Ulgersmaweg ter hoogte tennisbanen Ulgersmaweg, Groningen </text:span>
          </text:p>
            <text:p text:style-name="common-al">De gemeente Groningen heeft een omgevingsvergunning verleend. De gemeente geeft hiermee toestemming voor het vellen van 6 bomen  aan  Ulgersmaweg ter hoogte tennisbanen Ulgersmaweg, Groningen, dossiernummer GRN-00000669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47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7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7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66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vellen van 6 bomen , Ulgersmaweg ter hoogte tennisbanen, Ulgersmaweg, Groningen</meta:user-defined>
    <meta:user-defined meta:name="OVERHEIDop.datumEindeReactietermijn">2024-06-26</meta:user-defined>
    <meta:user-defined meta:name="OVERHEIDop.terinzageleggingBG">https://groningen.lokalebekendmakingen.nl/case/1:9822:10809</meta:user-defined>
    <meta:user-defined meta:name="DCTERMS.W3CDTF/DCTERMS.available">2024-05-15</meta:user-defined>
    <meta:user-defined meta:name="DCTERMS.W3CDTF/OVERHEIDop.jaargang">2024</meta:user-defined>
    <meta:user-defined meta:name="OVERHEIDop.publicationIssue">211475</meta:user-defined>
    <meta:user-defined meta:name="OVERHEIDop.GmbID/DC.identifier">gmb-2024-211475</meta:user-defined>
    <meta:user-defined meta:name="OVERHEIDop.versieInformatie"/>
  </office:meta>
</office:document-meta>
</file>