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andbouwstraat 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Landbouwstraat 9</text:p>
            <text:p text:style-name="common-al">Zaaknr:  419267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5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gehandicaptenparkeerplaats - Landbouwstraat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59</meta:user-defined>
    <meta:user-defined meta:name="OVERHEIDop.GmbID/DC.identifier">gmb-2024-211459</meta:user-defined>
    <meta:user-defined meta:name="OVERHEIDop.versieInformatie"/>
  </office:meta>
</office:document-meta>
</file>