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de Pre Pinkster Party op 17 en 18 mei 2024 in het weiland aan Stadslaan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Pre Pinkster Party op 17 en 18 mei 2024 in het weiland aan de Stadslaan, verzonden op 13 mei 2024. </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11454</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454</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454</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de Pre Pinkster Party op 17 en 18 mei 2024 in het weiland aan Stadslaan te Hattem</meta:user-defined>
    <meta:user-defined meta:name="DCTERMS.W3CDTF/DCTERMS.available">2024-05-15</meta:user-defined>
    <meta:user-defined meta:name="DCTERMS.W3CDTF/OVERHEIDop.jaargang">2024</meta:user-defined>
    <meta:user-defined meta:name="OVERHEIDop.publicationIssue">211454</meta:user-defined>
    <meta:user-defined meta:name="OVERHEIDop.GmbID/DC.identifier">gmb-2024-211454</meta:user-defined>
    <meta:user-defined meta:name="OVERHEIDop.versieInformatie"/>
  </office:meta>
</office:document-meta>
</file>