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ranenmortelweg 6a 5753RG Deurne</text:p>
      <text:section text:name="zakelijke-mededeling_id1-3-2" text:style-name="zakelijke-mededeling">
        <text:section text:name="zakelijke-mededeling-tekst_id1-3-2-1" text:style-name="zakelijke-mededeling-tekst">
          <text:section text:name="tekst_id1-3-2-1-1" text:style-name="tekst">
            <text:p text:style-name="common-al">Op 10-05-2024 heeft de gemeente een aanvraag ontvangen voor een omgevingsvergunning voor het houden van een Jubileum weekend ter ere van het 70 jarig bestaan van sportvereniging ZSV op 22, 23 en 24 November 2024 op de locatie Kranenmortelweg 6a 5753RG Deurne. 
    De zaak is geregistreerd onder nummer HZ-2024-0455. De aanvraag gaat over de activiteit(en):</text:p>
            <text:p text:style-name="common-al">Omgevingsplanactiviteit (overig)</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11453</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453</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453</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Z-2024-0455</meta:user-defined>
    <meta:user-defined meta:name="DCTERMS.abstract">het houden van een Jubileum weekend ter ere van het 70 jarig bestaan van sportvereniging ZSV op 22, 23 en 24 November 202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ontvangst aanvraag omgevingsvergunning Kranenmortelweg 6a 5753RG Deurne</meta:user-defined>
    <meta:user-defined meta:name="OVERHEIDop.datumEindeReactietermijn">2024-06-25</meta:user-defined>
    <meta:user-defined meta:name="OVERHEIDop.terinzageleggingBG">https://mijnpublicaties.nl/Publicatie/9a6e5245-33a8-448d-3bf6-08dc6f564539</meta:user-defined>
    <meta:user-defined meta:name="DCTERMS.W3CDTF/DCTERMS.available">2024-05-15</meta:user-defined>
    <meta:user-defined meta:name="DCTERMS.W3CDTF/OVERHEIDop.jaargang">2024</meta:user-defined>
    <meta:user-defined meta:name="OVERHEIDop.publicationIssue">211453</meta:user-defined>
    <meta:user-defined meta:name="OVERHEIDop.GmbID/DC.identifier">gmb-2024-211453</meta:user-defined>
    <meta:user-defined meta:name="OVERHEIDop.versieInformatie"/>
  </office:meta>
</office:document-meta>
</file>