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660 7671CX Vriezenveen, Westeinde 660 in Vriezenveen Lowik en Zoon BV Westeinde 660 7671CX Vriezenveen, organiseren van een fietstocht: ''Gerben Löwik Classic'' op 15-06-2024 van 09.00 tot 15.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riezenveen en omliggende gemeenten, start finish: Westeinde 660 7671CX Vriezenveen</text:p>
            <text:p text:style-name="common-al">
            <text:span text:style-name="nadrukvet">Wat:</text:span> organiseren van een fietstocht: ''Gerben Löwik Classic'' op </text:p>
            <text:p text:style-name="common-al">
            <text:span text:style-name="nadrukvet">Wanneer:</text:span> 15-06-2024</text:p>
            <text:p text:style-name="common-al">
            <text:span text:style-name="nadrukvet">Verzonden: 13-05-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4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576</meta:user-defined>
    <meta:user-defined meta:name="DCTERMS.abstract">organiseren van een fietstocht: ''Gerben Löwik Classic'' op 15-06-2024 van 09.00 tot 15.00 uur</meta:user-defined>
    <dc:language>nl</dc:language>
    <meta:user-defined meta:name="OVERHEIDop.locatietype/OVERHEIDop.gebiedsmarkering">Punt</meta:user-defined>
    <meta:user-defined meta:name="DC.title">Gemeente Twenterand - verleende vergunning, Westeinde 660 7671CX Vriezenveen, Westeinde 660 in Vriezenveen Lowik en Zoon BV Westeinde 660 7671CX Vriezenveen, organiseren van een fietstocht: ''Gerben Löwik Classic'' op 15-06-2024 van 09.00 tot 15.00 uur</meta:user-defined>
    <meta:user-defined meta:name="DCTERMS.W3CDTF/DCTERMS.available">2024-05-22</meta:user-defined>
    <meta:user-defined meta:name="DCTERMS.W3CDTF/OVERHEIDop.jaargang">2024</meta:user-defined>
    <meta:user-defined meta:name="OVERHEIDop.publicationIssue">211452</meta:user-defined>
    <meta:user-defined meta:name="OVERHEIDop.GmbID/DC.identifier">gmb-2024-211452</meta:user-defined>
    <meta:user-defined meta:name="OVERHEIDop.versieInformatie"/>
  </office:meta>
</office:document-meta>
</file>