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 - verlengen beslistermijn aanvraag omgevingsvergunning - C. Keijzerlaan 2, 1761CH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ransformeren van winkelruimte naar 3 - te verhuren - appartementen</text:p>
            <text:p text:style-name="common-al">Locatie: C. Keijzerlaan 2, 1761CH Anna Paulowna</text:p>
            <text:p text:style-name="common-al">Kenmerk: Z-473545</text:p>
            <text:p text:style-name="common-al">Datum ontvangst aanvraag: 20 maart 2024</text:p>
            <text:p text:style-name="common-al">Uiterste beslistermijn : 26 juni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144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545</meta:user-defined>
    <dc:language>nl</dc:language>
    <meta:user-defined meta:name="OVERHEIDop.locatietype/OVERHEIDop.gebiedsmarkering">Adres</meta:user-defined>
    <meta:user-defined meta:name="DC.title">Hollands Kroon - Week 20 - verlengen beslistermijn aanvraag omgevingsvergunning - C. Keijzerlaan 2, 1761CH Anna Paulowna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42</meta:user-defined>
    <meta:user-defined meta:name="OVERHEIDop.GmbID/DC.identifier">gmb-2024-211442</meta:user-defined>
    <meta:user-defined meta:name="OVERHEIDop.versieInformatie"/>
  </office:meta>
</office:document-meta>
</file>