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een wijziging op een eerder verleende vergunning (wijziging constructie) aan Markendaal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een wijziging op een eerder verleende vergunning (wijziging constructie) aan Markendaalseweg Breda.</text:p>
            <text:p text:style-name="common-al">De gemeente Breda heeft op 13-05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7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43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3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3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09</meta:user-defined>
    <meta:user-defined meta:name="DCTERMS.abstract">een wijziging op een eerder verleende vergunning (wijziging constructie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een wijziging op een eerder verleende vergunning (wijziging constructie) aan Markendaalseweg Breda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434</meta:user-defined>
    <meta:user-defined meta:name="OVERHEIDop.GmbID/DC.identifier">gmb-2024-211434</meta:user-defined>
    <meta:user-defined meta:name="OVERHEIDop.versieInformatie"/>
  </office:meta>
</office:document-meta>
</file>