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305695 - nabij Koningin Wilhelminaweg 41a en 43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ning met EggDrive</text:p>
            <text:p text:style-name="common-al">Locatie : nabij Koningin Wilhelminaweg 41a en 43 Groesbeek</text:p>
            <text:p text:style-name="common-al">Datum besluit : 13 mei 2024</text:p>
            <text:p text:style-name="common-al">Datum verzending : 13 mei 2024</text:p>
            <text:p text:style-name="common-al">Zaaknummer ODRN: W.Z23.10969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42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 verleende omgevingsvergunning - OLO 8305695 - nabij Koningin Wilhelminaweg 41a en 43 Groesbeek.</meta:user-defined>
    <meta:user-defined meta:name="DCTERMS.W3CDTF/DCTERMS.available">2024-05-15</meta:user-defined>
    <meta:user-defined meta:name="DCTERMS.W3CDTF/OVERHEIDop.jaargang">2024</meta:user-defined>
    <meta:user-defined meta:name="OVERHEIDop.publicationIssue">211421</meta:user-defined>
    <meta:user-defined meta:name="OVERHEIDop.GmbID/DC.identifier">gmb-2024-211421</meta:user-defined>
    <meta:user-defined meta:name="OVERHEIDop.versieInformatie"/>
  </office:meta>
</office:document-meta>
</file>