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egplan XIV gemeente Someren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4 april 2024 het bestemmingsplan “Veegplan XIV, gemeente Someren 2022 ” ongewijzigd (identificatienummer NL.IMRO.0847.BP02022004-VS01) heeft vastgesteld.</text:p>
            <text:p text:style-name="common-al"/>
            <text:p text:style-name="tussenkopcur">Inhoud bestemmingsplan </text:p>
            <text:p text:style-name="common-al">Het bestemmingsplan “Veegplan XIV, gemeente Someren 2022 ” voorziet in het volgende: </text:p>
            <text:p text:style-name="common-al"/>
            <text:p text:style-name="common-al">
            <text:span text:style-name="nadrukcur">Ruimtelijke ontwikkelingen</text:span>: </text:p>
            <text:p text:style-name="common-al">- Achterbroek 7 (functieverandering van agrarisch naar bedrijf met nevenactiviteit akkerbouw) </text:p>
            <text:p text:style-name="common-al">- Boerenkamplaan 71 (vergroten oppervlakte bijgebouwen naar 350 m2 en oprichten RvR-woning) </text:p>
            <text:p text:style-name="common-al">- Hollestraat 10 (toevoeging functieaanduiding wonen-plus en opplussen bijgebouwen naar 219 m2) </text:p>
            <text:p text:style-name="common-al">- Nieuwendijk 117 (vergroten bestemmingsvlak en opplussen bijgebouwen naar 337,5 m2) </text:p>
            <text:p text:style-name="common-al">- Sluisstraat 63b (vergoten bedrijfsbestemming en opnemen voorwaardelijke verplichting) </text:p>
            <text:p text:style-name="common-al">- Steemertseweg ong. (functieverandering van agrarisch naar wonen ten behoeve van een RvR-woning)</text:p>
            <text:p text:style-name="common-al"/>
            <text:p text:style-name="common-al">
            <text:span text:style-name="nadrukcur">Ambtshalve aanpassingen</text:span>: </text:p>
            <text:p text:style-name="common-al">- Hoevenstraat 13b (functiewijziging van groen naar wonen) </text:p>
            <text:p text:style-name="common-al">- Kanaaldijk-Zuid 70 (opnemen van alle vergunde bebouwing en positief bestemmen bedrijfswoning) </text:p>
            <text:p text:style-name="common-al">- Vaartdijk 5 (toevoegen aanduiding zonnepark) </text:p>
            <text:p text:style-name="common-al">- Wilhelminaplein 14 (functieverandering van gemengd naar wonen en opnemen bouwvlak) </text:p>
            <text:p text:style-name="common-al">- Gezandebaan 16 en 16a (opnemen maatvoering – maximum inhoud woning: 600 m3) </text:p>
            <text:p text:style-name="common-al">- van toepassing verklaren van het parapluplan huisvesting arbeidsmigranten 2021</text:p>
            <text:p text:style-name="common-al">- Eggendreef kavel 10 (herstellen omissie woonbestemming)</text:p>
            <text:p text:style-name="common-al">- Beplantingsplannen t.b.v. kleinschalige ontwikkelingen voortvloeiend uit deelgebied 4: Verhagenstraat 12, Verhagenstraat 4, Kerkenhuis 9,Veldweg 20 en Achterbroek 6+6a</text:p>
            <text:p text:style-name="common-al"/>
            <text:p text:style-name="tussenkopcur">Stukken ter inzage</text:p>
            <text:p text:style-name="common-al">Het vastgestelde bestemmingsplan ligt met de bijbehorende stukken vanaf 16 mei 2024 gedurende 6 weken ter inzage. De beroepstermijn loopt met ingang van 17 mei 2024 tot en met 27 juni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04-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141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1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1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04-VS01</meta:user-defined>
    <meta:user-defined meta:name="OVERHEIDop.Plansoort/OVERHEIDop.plansoort">bestemmings- of omgevingsplan</meta:user-defined>
    <meta:user-defined meta:name="DCTERMS.abstract">Vastgesteld bestemmingsplan Veegplan XIV gemeente Someren 2022</meta:user-defined>
    <dc:language>nl</dc:language>
    <meta:user-defined meta:name="OVERHEIDop.locatietype/OVERHEIDop.gebiedsmarkering">Gemeente</meta:user-defined>
    <meta:user-defined meta:name="DC.title">Vastgesteld bestemmingsplan Veegplan XIV gemeente Someren 2022</meta:user-defined>
    <meta:user-defined meta:name="DCTERMS.W3CDTF/DCTERMS.available">2024-05-16</meta:user-defined>
    <meta:user-defined meta:name="DCTERMS.W3CDTF/OVERHEIDop.jaargang">2024</meta:user-defined>
    <meta:user-defined meta:name="OVERHEIDop.publicationIssue">211419</meta:user-defined>
    <meta:user-defined meta:name="OVERHEIDop.GmbID/DC.identifier">gmb-2024-211419</meta:user-defined>
    <meta:user-defined meta:name="OVERHEIDop.versieInformatie"/>
  </office:meta>
</office:document-meta>
</file>