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reeds vergunde pluimveestal aan Telgterweg 200 en 202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Telgterweg 200 en 202 te Ermelo voor het realiseren van een reeds vergunde pluimveestal (met ons kenmerk 19e0008133), en het veranderen van een inrichting. Het gaat hier om een uitgebreide procedure in verband met de milieu belastende activiteit. Per saldo is er en vermindering van de zowel de milieubelasting als de bebouwing ten opzichte van de in 2019 afgegeven vergunning </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2 mei 2024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32.</text:p>
            <text:p text:style-name="last-al">U kunt de vergunning en de bijbehorende stukken digitaal bekijken via het digitale publicatieblad op <text:a xlink:href="http://officielebekendmakingen.nl/" xlink:type="simple">officielebekendmakingen.nl</text:a>.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4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realiseren van een reeds vergunde pluimveestal aan Telgterweg 200 en 202 te Ermelo</meta:user-defined>
    <meta:user-defined meta:name="OVERHEIDop.datumEindeReactietermijn">2024-06-27</meta:user-defined>
    <meta:user-defined meta:name="OVERHEIDop.TilID/OVERHEIDop.terinzageleggingOP">til-2024-14173</meta:user-defined>
    <meta:user-defined meta:name="DCTERMS.W3CDTF/DCTERMS.available">2024-05-15</meta:user-defined>
    <meta:user-defined meta:name="DCTERMS.W3CDTF/OVERHEIDop.jaargang">2024</meta:user-defined>
    <meta:user-defined meta:name="OVERHEIDop.publicationIssue">211414</meta:user-defined>
    <meta:user-defined meta:name="OVERHEIDop.GmbID/DC.identifier">gmb-2024-211414</meta:user-defined>
    <meta:user-defined meta:name="OVERHEIDop.versieInformatie"/>
  </office:meta>
</office:document-meta>
</file>